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, standplaatsvergunning Huey Tonantzin verkoop onbespoten lokaal groente en fruit voor elke vrijdag op de weekmarkt, Dorpsstraat in Castricum, verzenddatum 30 november 2021 (APV210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659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  standplaatsvergunning Huey Tonantzin verkoop onbespoten lokaal groente en fruit voor elke vrijdag op de weekmarkt, Dorpsstraat in Castricum, verzenddatum 30 november 2021 (APV2100796)</meta:user-defined>
    <dc:language>nl</dc:language>
    <meta:user-defined meta:name="OVERHEIDop.locatietype/OVERHEIDop.gebiedsmarkering">Punt</meta:user-defined>
    <meta:user-defined meta:name="DC.title">Gemeente Castricum, verleend, standplaatsvergunning Huey Tonantzin verkoop onbespoten lokaal groente en fruit voor elke vrijdag op de weekmarkt, Dorpsstraat in Castricum, verzenddatum 30 november 2021 (APV210079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93</meta:user-defined>
    <meta:user-defined meta:name="OVERHEIDop.GmbID/DC.identifier">gmb-2021-436593</meta:user-defined>
    <meta:user-defined meta:name="OVERHEIDop.versieInformatie"/>
  </office:meta>
</office:document-meta>
</file>