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80 diverse bomen, Rijksstraatweg 16, Noardburgum (2 percelen achter nr. 5 t/m 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6, Noardburgum (2 percelen achter nr. 5 t/m 11)</text:p>
            <text:p text:style-name="common-al">Olo: 6552511</text:p>
            <text:p text:style-name="common-al">het kappen van 80 diverse bomen</text:p>
            <text:p text:style-name="common-al">Datum ontvangst: 29 nov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43658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58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80 diverse bomen, Rijksstraatweg 16, Noardburgum (2 percelen achter nr. 5 t/m 11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587</meta:user-defined>
    <meta:user-defined meta:name="OVERHEIDop.GmbID/DC.identifier">gmb-2021-436587</meta:user-defined>
    <meta:user-defined meta:name="OVERHEIDop.versieInformatie"/>
  </office:meta>
</office:document-meta>
</file>