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625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6625</text:p>
            <text:p text:style-name="common-al">Omschrijving: legaliseren van 4 bestaande appartementen</text:p>
            <text:p text:style-name="common-al">Adres:  Hastelweg 40</text:p>
            <text:p text:style-name="common-al">Datum beslissing: 30 november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6582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58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58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625</meta:user-defined>
    <meta:user-defined meta:name="DCTERMS.abstract">legaliseren van 4 bestaande appartementen</meta:user-defined>
    <dc:language>nl</dc:language>
    <meta:user-defined meta:name="OVERHEIDop.locatietype/OVERHEIDop.gebiedsmarkering">Adres</meta:user-defined>
    <meta:user-defined meta:name="DC.title">V21/46625: Verlenging beslistermijn aanvraag omgevingsvergunning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582</meta:user-defined>
    <meta:user-defined meta:name="OVERHEIDop.GmbID/DC.identifier">gmb-2021-436582</meta:user-defined>
    <meta:user-defined meta:name="OVERHEIDop.versieInformatie"/>
  </office:meta>
</office:document-meta>
</file>