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deeltelijke geslotenverklaring voor alle motorvoertuigen t.b.v. Fietsallee aan de Maastrichtsebaan te Alphen </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63097</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de genoemde wegen regelmatig gebruikt worden als sluiproute;</text:p>
            <text:p text:style-name="common-al"/>
            <text:p text:style-name="common-al">dat daardoor de verkeersveiligheid in het geding is;</text:p>
            <text:p text:style-name="common-al">dat het functioneren als sluiproute niet past in de Chaamse Bossen;</text:p>
            <text:p text:style-name="common-al">dat we moeten inzetten op rust en ruimte voor natuur en (recreatief) fietsen;</text:p>
            <text:p text:style-name="common-al">dat bezoekers van Recreatiepark ´t Zand toegang hebben via de Zandstraat;</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geslotenverklaring voor alle motorvoertuigen in te stellen op de Maastrichtsebaan op het zandpad, tussen de Fransebaan en de aansluiting met Recreatiepark´t Zand;</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b e s l u i t e n :</text:p>
            <text:p text:style-name="common-al">Tot het instellen van een geslotenverklaring voor alle motorvoertuigen op de Maastrichtsebaan te Alphen, door het bord C12 “gesloten voor alle motorvoertuigen” te plaatsen, overeenkomstig het Reglement verkeersregels en Verkeerstekens 1990 en zoals aangegeven op de bij dit besluit behorende tekening.</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text:a xlink:href="http://www.alphenchaam.nl/bezwaar" xlink:type="simple">www.alphenchaam.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30 november 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65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 Alph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363097</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Instellen gedeeltelijke geslotenverklaring voor alle motorvoertuigen t.b.v. Fietsallee aan de Maastrichtsebaan te Alphen</meta:user-defined>
    <meta:user-defined meta:name="DCTERMS.W3CDTF/DCTERMS.available">2021-12-02</meta:user-defined>
    <meta:user-defined meta:name="OVERHEIDop.externeBijlage">Situatietekening|exb-2021-69795</meta:user-defined>
    <meta:user-defined meta:name="DCTERMS.W3CDTF/OVERHEIDop.jaargang">2021</meta:user-defined>
    <meta:user-defined meta:name="OVERHEIDop.publicationIssue">436580</meta:user-defined>
    <meta:user-defined meta:name="OVERHEIDop.GmbID/DC.identifier">gmb-2021-436580</meta:user-defined>
    <meta:user-defined meta:name="OVERHEIDop.versieInformatie"/>
  </office:meta>
</office:document-meta>
</file>