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dakterrassen op twee bovenwoningen, Amsterdamsestraatweg 312 BS - 312 BSA te Utrecht, HZ_WABO-21-43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12 BS - 312 BSA te Utrecht</text:span>
          </text:p>
            <text:p text:style-name="common-al">HZ_WABO-21-43326</text:p>
            <text:p text:style-name="common-al">Toelichting: het bouwen van dakterrassen op twee bovenwoningen</text:p>
            <text:p text:style-name="common-al">Datum ontvangst aanvraag: 30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57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7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7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dakterrassen op twee bovenwoningen, Amsterdamsestraatweg 312 BS - 312 BSA te Utrecht, HZ_WABO-21-43326</meta:user-defined>
    <meta:user-defined meta:name="DCTERMS.W3CDTF/DCTERMS.available">2021-12-02</meta:user-defined>
    <meta:user-defined meta:name="DCTERMS.W3CDTF/OVERHEIDop.jaargang">2021</meta:user-defined>
    <meta:user-defined meta:name="OVERHEIDop.externeBijlage">Aanvraagdocument  publiceerbaar-A|exb-2021-69794</meta:user-defined>
    <meta:user-defined meta:name="OVERHEIDop.publicationIssue">436579</meta:user-defined>
    <meta:user-defined meta:name="OVERHEIDop.GmbID/DC.identifier">gmb-2021-436579</meta:user-defined>
    <meta:user-defined meta:name="OVERHEIDop.versieInformatie"/>
  </office:meta>
</office:document-meta>
</file>