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ong (tegenover) 36x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OV-2021-0504 voor een omgevingsvergunning op locatie Industrieweg ong (tegenover) 36x in Leerdam. De vergunning is verleend. Het besluit betreft het veranderen van de gevels van de groepsschuilplaat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65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ong (tegenover) 36x in Le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78</meta:user-defined>
    <meta:user-defined meta:name="OVERHEIDop.GmbID/DC.identifier">gmb-2021-436578</meta:user-defined>
    <meta:user-defined meta:name="OVERHEIDop.versieInformatie"/>
  </office:meta>
</office:document-meta>
</file>