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weg 41A, 1251 WD, het verva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loosterweg 41A, 1251 WD, het vervangen van de dakkapel, ingekomen 25 novem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657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7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7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oosterweg 41A, 1251 WD, het vervangen van de dakkape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573</meta:user-defined>
    <meta:user-defined meta:name="OVERHEIDop.GmbID/DC.identifier">gmb-2021-436573</meta:user-defined>
    <meta:user-defined meta:name="OVERHEIDop.versieInformatie"/>
  </office:meta>
</office:document-meta>
</file>