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Welhuishoek, t.h.v. nr.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1 heeft de gemeente een melding ontvangen voor activiteiten waarvoor geen vergunningplicht geldt op locatie Welhuishoek, t.h.v. nr. 12. Het betreft het kappen van 1 eik. De melding is geregistreerd onder zaaknummer V-2021-7325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656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6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Welhuishoek, t.h.v. nr. 12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568</meta:user-defined>
    <meta:user-defined meta:name="OVERHEIDop.GmbID/DC.identifier">gmb-2021-436568</meta:user-defined>
    <meta:user-defined meta:name="OVERHEIDop.versieInformatie"/>
  </office:meta>
</office:document-meta>
</file>