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Wulfenlaan 27, 1251 CX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an Wulfenlaan 27, 1251 CX, het vellen van 3 bomen, ingekomen 25 november 2021;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 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656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6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6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Van Wulfenlaan 27, 1251 CX, het vellen van 3 bom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565</meta:user-defined>
    <meta:user-defined meta:name="OVERHEIDop.GmbID/DC.identifier">gmb-2021-436565</meta:user-defined>
    <meta:user-defined meta:name="OVERHEIDop.versieInformatie"/>
  </office:meta>
</office:document-meta>
</file>