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plaatsvervangend griffier(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raad van de gemeente Baarn </text:p>
            <text:p text:style-name="al"/>
            <text:p text:style-name="al">- gelet op artikel 107d van de Gemeentewet </text:p>
            <text:p text:style-name="al">- gelezen het voorstel van de Werkgeverscommissie gemeente Baarn</text:p>
            <text:p text:style-name="al"/>
            <text:p text:style-name="al">
            <text:span text:style-name="nadrukondlijn"> b e s l u i t: </text:span>
          </text:p>
            <text:p text:style-name="al"/>
            <text:p text:style-name="al">1. De heer D.E. Bulthuis aan te wijzen als 1e plaatsvervangend griffier met ingang van 1 december 2021. </text:p>
            <text:p text:style-name="al">2. Mevrouw A.R. Tensen aan te wijzen als 2e plaatsvervangend griffier met ingang van 1 december 2021. </text:p>
            <text:p text:style-name="al">3. De heer J. van Dodewaard aan te wijzen als 3e plaatsvervangend griffier met ingang van 1 december 2021. </text:p>
            <text:p text:style-name="al"/>
            <text:p text:style-name="al">Vastgesteld in de vergadering, op 24 november 2021 </text:p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C. Heusingveld griffier M.A. Röell, voorzit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656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6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6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artikel 107d van de Gemeentewet]|[1.0:c:BWBR0005416&amp;artikel=107d&amp;g=2021-07-10</meta:user-defined>
    <meta:user-defined meta:name="OVERHEIDop.referentienummer">333511</meta:user-defined>
    <meta:user-defined meta:name="DCTERMS.alternative">Aanwijzing plaatsvervangend griffier(s)</meta:user-defined>
    <dc:language>nl</dc:language>
    <meta:user-defined meta:name="OVERHEIDop.locatietype/OVERHEIDop.gebiedsmarkering">Gemeente</meta:user-defined>
    <meta:user-defined meta:name="DC.title">Aanwijzing plaatsvervangend griffier(s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564</meta:user-defined>
    <meta:user-defined meta:name="OVERHEIDop.GmbID/DC.identifier">gmb-2021-436564</meta:user-defined>
    <meta:user-defined meta:name="OVERHEIDop.versieInformatie"/>
  </office:meta>
</office:document-meta>
</file>