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 Heide splitsing Korte Heide t.h.v. numm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november 2021:</text:p>
            <text:p text:style-name="common-al">- <text:span text:style-name="nadrukvet">Brede Heide splitsing Korte Heide t</text:span><text:span text:style-name="nadrukvet">.</text:span><text:span text:style-name="nadrukvet">h</text:span><text:span text:style-name="nadrukvet">.</text:span><text:span text:style-name="nadrukvet">v</text:span><text:span text:style-name="nadrukvet">.</text:span><text:span text:style-name="nadrukvet"> nummer 2:</text:span> het rooien van een wilg</text:p>
            <text:p text:style-name="common-al"/>
            <text:p text:style-name="common-al">Omgevingsvergunning regulier (RV202140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55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06</meta:user-defined>
    <meta:user-defined meta:name="DCTERMS.abstract">Verleende omgevingsvergunning Brede Heide splitsing Korte Heide t.h.v. nummer 2, het rooien van een wilg.</meta:user-defined>
    <dc:language>nl</dc:language>
    <meta:user-defined meta:name="OVERHEIDop.locatietype/OVERHEIDop.gebiedsmarkering">Punt</meta:user-defined>
    <meta:user-defined meta:name="DC.title">Verleende omgevingsvergunning Brede Heide splitsing Korte Heide t.h.v. nummer 2 in Boxt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54</meta:user-defined>
    <meta:user-defined meta:name="OVERHEIDop.GmbID/DC.identifier">gmb-2021-436554</meta:user-defined>
    <meta:user-defined meta:name="OVERHEIDop.versieInformatie"/>
  </office:meta>
</office:document-meta>
</file>