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Gedoogbesluit verruiming openingstijden supermark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30 november 2021</text:p>
            <text:p text:style-name="al"/>
            <text:p text:style-name="al">
            <text:span text:style-name="nadrukvet">Overwegingen</text:span>
          </text:p>
            <text:p text:style-name="al">Gelet op art. 3 van de Winkeltijdenwet en art. 2 lid 2 van de Verordening Winkeltijden Nijmegen 2016 (hierna: de Winkeltijdenverordening) mogen supermarkten op zondagen en feestdagen, met uitzondering van 1e Paasdag, 1e Pinksterdag, 1e Kerstdag en Nieuwjaarsdag, voor het publiek geopend zijn van 12:00 tot 22:00 uur. Op 24 december, 4 mei en op Goede Vrijdag dient de winkel vanaf 19.00 uur gesloten te zijn.</text:p>
            <text:p text:style-name="al"/>
            <text:p text:style-name="al">Om de verdere verspreiding van COVID-19 tegen te gaan heeft het kabinet op 26 november 2021  opnieuw een aantal ingrijpende maatregelen genomen. Onder meer moeten met ingang van 28 november 2021 de essentiële winkels, zoals o.a. supermarkten tussen 20.00 en 05.00 uur gesloten zijn. Ook de niet essentiële winkels en de horeca zijn beperkt in hun openingstijden; zij moeten tussen 17.00 en 05.00 uur gesloten zijn. Door het (gedeeltelijk) sluiten van de winkels en eet- en drinkgelegenheden vindt er een grotere afname van producten uit de supermarkten plaats. </text:p>
            <text:p text:style-name="al"/>
            <text:p text:style-name="al">Omwonenden en andere belanghebbenden kunnen mogelijk (geluids)overlast of andere hinder ondervinden van de verruiming van de winkeltijden. Het gaat hier echter om een tijdelijke gedoogsituatie in uitzonderlijke omstandigheden. De gedoogsituatie zal niet langer voortduren dan strikt noodzakelijk om de verspreiding van de klantenstromen op peil te houden. Het belang van het verspreiden van de maatregelen tegen het verspreiden van het COVID-19 virus dient in deze uitzonderlijke situatie zwaarder te wegen dan andere belangen. </text:p>
            <text:p text:style-name="al"/>
            <text:p text:style-name="al">
            <text:span text:style-name="nadrukvet">Besluit</text:span>
          </text:p>
            <text:p text:style-name="al">In afwijking van de Winkeltijdenverordening zullen ten aanzien van uitsluitend supermarkten tijdelijk de op basis van deze verordening geldende winkeltijden op zondagen en feestdagen niet worden gehandhaafd. Supermarkten kunnen daardoor ruimere winkeltijden aanhouden, onder voorwaarde dat:</text:p>
            <text:p text:style-name="al"/>
            <text:list text:style-name="id1-3-2-2-1-14">
              <text:list-item text:style-override="id1-3-2-2-1-14-1">
                <text:number>•</text:number>
                <text:p text:style-name="al">de gedoogbeslissing slechts geldt gedurende de periode van 1 december 2021 tot en met 19 december 2021 (op 5 december,12 december en 19 december).</text:p>
              </text:list-item>
              <text:list-item text:style-override="id1-3-2-2-1-14-2">
                <text:number>•</text:number>
                <text:p text:style-name="al">de winkeltijden worden aangehouden zoals deze zijn aangegeven bij de coronamaatregelen (openstelling van essentiële winkels is daarom toegestaan tussen 05:00 en 20:00 uur; in ieder geval in de periode tot 19 december 2021. </text:p>
              </text:list-item>
            </text:list>
            <text:p text:style-name="al"/>
            <text:p text:style-name="al">Indien een ondernemer zich niet houdt aan deze voorwaarden, kan deze ondernemer zich niet op dit gedoogbesluit beroepen en zullen wij overwegen om handhavend op te treden. </text:p>
            <text:p text:style-name="al"/>
            <text:p text:style-name="al">Dit gedoogbesluit treedt in werking met terugwerkende kracht tot 1 december 2021, heeft een tijdelijk karakter en is van kracht tot en met 19 december 2021. </text:p>
            <text:p text:style-name="al"/>
          </text:section>
        </text:section>
        <text:section text:name="regeling-sluiting_id1-3-2-3" text:style-name="regeling-sluiting">
          <text:section text:name="ondertekening_id1-3-2-3-1">
            <text:p><text:span text:style-name="functie">Aldus vastgesteld in de collegevergadering van 30 november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3 van de Winkeltijdenwet]|[1.0:c:BWBR0007952&amp;artikel=3&amp;g=2013-07-01</meta:user-defined>
    <meta:user-defined meta:name="OVERHEIDop.referentienummer">Collegebesluit d.d. 30 november 2021, nr. 3.1</meta:user-defined>
    <meta:user-defined meta:name="DCTERMS.alternative">Gedoogbesluit verruiming openingstijden supermarkten</meta:user-defined>
    <dc:language>nl</dc:language>
    <meta:user-defined meta:name="OVERHEIDop.locatietype/OVERHEIDop.gebiedsmarkering">Gemeente</meta:user-defined>
    <meta:user-defined meta:name="DC.title">Gedoogbesluit verruiming openingstijden supermarkten</meta:user-defined>
    <meta:user-defined meta:name="DCTERMS.W3CDTF/DCTERMS.available">2021-12-02</meta:user-defined>
    <meta:user-defined meta:name="DCTERMS.W3CDTF/OVERHEIDop.jaargang">2021</meta:user-defined>
    <meta:user-defined meta:name="OVERHEIDop.publicationIssue">436553</meta:user-defined>
    <meta:user-defined meta:name="OVERHEIDop.betreftRegeling">CVDR665592_1</meta:user-defined>
    <meta:user-defined meta:name="OVERHEIDop.GmbID/DC.identifier">gmb-2021-436553</meta:user-defined>
    <meta:user-defined meta:name="xs:date/OVERHEIDop.startdatum">2021-12-01</meta:user-defined>
    <meta:user-defined meta:name="xs:date/OVERHEIDop.einddatum">2021-12-20</meta:user-defined>
    <meta:user-defined meta:name="OVERHEIDop.versieInformatie"/>
  </office:meta>
</office:document-meta>
</file>