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wijzigen van het gebruik van bedrijfsfunctie naar maatschappelijke en sportfunctie aan Koraalrood 90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Geweigerde omgevingsvergunning</text:span>
          </text:p>
            <text:list text:style-name="id1-3-2-1-1-4">
              <text:list-item text:style-override="id1-3-2-1-1-4-1">
                <text:number>•</text:number>
                <text:p text:style-name="al">Koraalrood 90, 2718 SC Zoetermeer, het wijzigen van het gebruik van bedrijfsfunctie naar maatschappelijke en sportfunctie, 2021-002535 (verzonden d.d. 23 november 2021).</text:p>
              </text:list-item>
            </text:list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/" xlink:type="simple">www.zoetermeer.nl</text:a>. </text:p>
            <text:p text:style-name="common-al">Wilt u geen gebruik maken van het digitale formulier, stuur dan uw bezwaar naar:</text:p>
            <text:p text:style-name="common-al">Gemeente Zoetermeer  College van burgemeester en wethouders  t.a.v. afdeling VVH   Postbus 15   2700 AA Zoetermeer 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   Sector Bestuursrecht  Postbus 20302    2500 EH Den Haag</text:p>
            <text:p text:style-name="last-al">U kunt alleen een verzoek indienen als u:</text:p>
            <text:list text:style-name="id1-3-2-1-1-14">
              <text:list-item text:style-override="id1-3-2-1-1-14-1">
                <text:number>–</text:number>
                <text:p text:style-name="al">een bezwaarschrift tegen het besluit hebt ingediend;</text:p>
              </text:list-item>
              <text:list-item text:style-override="id1-3-2-1-1-14-2">
                <text:number>–</text:number>
                <text:p text:style-name="al">een spoedeisend belang hebt bij het treffen van de voorzi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5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2535 </meta:user-defined>
    <dc:language>nl</dc:language>
    <meta:user-defined meta:name="OVERHEIDop.locatietype/OVERHEIDop.gebiedsmarkering">Adres</meta:user-defined>
    <meta:user-defined meta:name="DC.title">Vergunning geweigerd voor het wijzigen van het gebruik van bedrijfsfunctie naar maatschappelijke en sportfunctie aan Koraalrood 90 te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50</meta:user-defined>
    <meta:user-defined meta:name="OVERHEIDop.GmbID/DC.identifier">gmb-2021-436550</meta:user-defined>
    <meta:user-defined meta:name="OVERHEIDop.versieInformatie"/>
  </office:meta>
</office:document-meta>
</file>