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uitbouw met balkon op het dakterras van de woning, Van Coehoornschans 17, 2728ET Zoetermeer op 29 november 2021</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mgevingsvergunning ontvangen voor het realiseren van een uitbouw met balkon op het dakterras van de woning op de locatie Van Coehoornschans 17, 2728ET Zoetermeer. De aanvraag is geregistreerd onder zaaknummer 2021-00509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65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Coehoornschans 17, 2728ET Zoetermeer</meta:user-defined>
    <dc:language>nl</dc:language>
    <meta:user-defined meta:name="OVERHEIDop.locatietype/OVERHEIDop.gebiedsmarkering">Punt</meta:user-defined>
    <meta:user-defined meta:name="DC.title">Ingediende aanvraag omgevingsvergunning voor het realiseren van een uitbouw met balkon op het dakterras van de woning, Van Coehoornschans 17, 2728ET Zoetermeer op 29 november 2021</meta:user-defined>
    <meta:user-defined meta:name="DCTERMS.W3CDTF/DCTERMS.available">2021-12-02</meta:user-defined>
    <meta:user-defined meta:name="DCTERMS.W3CDTF/OVERHEIDop.jaargang">2021</meta:user-defined>
    <meta:user-defined meta:name="OVERHEIDop.publicationIssue">436543</meta:user-defined>
    <meta:user-defined meta:name="OVERHEIDop.GmbID/DC.identifier">gmb-2021-436543</meta:user-defined>
    <meta:user-defined meta:name="OVERHEIDop.versieInformatie"/>
  </office:meta>
</office:document-meta>
</file>