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office:automatic-styles>
  <office:body>
    <office:text>
      <text:p text:style-name="new_page_staatscourant"/>
      <text:p text:style-name="single-kop-titel">Gedoogbesluit verruiming venstertijden laad- en losplaatsen supermark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30 november 2021</text:p>
            <text:p text:style-name="al"/>
            <text:p text:style-name="al">
            <text:span text:style-name="nadrukvet">Overwegingen</text:span>
          </text:p>
            <text:p text:style-name="al">Op grond van artikel 15 Wegenverkeerswet 1994 geschiedt de plaatsing of verwijdering van de bij algemene maatregel van bestuur aangewezen verkeerstekens, en onderborden voor zover daardoor een gebod of verbod ontstaat of wordt gewijzigd, krachtens een verkeersbesluit. </text:p>
            <text:p text:style-name="al"/>
            <text:p text:style-name="al">Op grond van artikel 12 Besluit administratieve bepalingen inzake het wegverkeer (BABW) vindt de plaatsing of verwijdering van borden voor een gelegenheid bestemd voor het onmiddellijk laden en lossen van goederen (E7) plaats krachtens een verkeersbesluit. </text:p>
            <text:p text:style-name="al"/>
            <text:p text:style-name="al">Ingevolge het Activiteitenbesluit AMvB-bedrijven geluidsvoorschriften voor laden en lossen gelden de volgende venstertijden voor laden en lossen bij supermarkten: 07.00 – 23.00 uur.</text:p>
            <text:p text:style-name="al"/>
            <text:p text:style-name="al">Om de verdere verspreiding van COVID-19 tegen te gaan heeft het kabinet op 26 november 2021  opnieuw een aantal ingrijpende maatregelen genomen. Onder meer moeten met ingang van 28 november 2021 de essentiële winkels, zoals o.a. supermarkten tussen 20.00 en 05.00 uur gesloten zijn. Ook de niet essentiële winkels en de horeca zijn beperkt in hun openingstijden; zij moeten tussen 17.00 en 05.00 uur gesloten zijn. De maatregelen gelden in ieder geval tot 19 december 2021.</text:p>
            <text:p text:style-name="al"/>
            <text:p text:style-name="al">Door het gedeeltelijk sluiten van de eet- en drinkgelegenheden voor uit eten vindt er een grotere afname van producten uit de supermarkten plaats. Daardoor neemt de druk op distributiecentra van supermarkten toe om de supermarkten tijdig te bevoorraden. Het is in het belang van de voedselvoorziening dat voedsel voldoende voorradig blijft voor alle inwoners van de gemeente. Het efficiënter inplannen van het transport van voedsel voor supermarkten door de venstertijden tijdelijk te verruimen draagt bij aan tijdige bevoorrading. Door het toestaan van bevoorrading van de supermarkten tussen 23.00 en 07.00 uur kan de logistieke en operationele planning van supermarkten maximaal flexibel zijn in de drukke periode voor de kerst.</text:p>
            <text:p text:style-name="al"/>
            <text:p text:style-name="al">Omwonenden en andere belanghebbenden kunnen mogelijk (geluids)overlast of andere hinder ondervinden van de verruiming van de venstertijden. Het gaat hier echter om een tijdelijke gedoogsituatie in uitzonderlijke omstandigheden, De gedoogsituatie zal niet langer voortduren dan strikt noodzakelijk om de bevoorrading van de supermarkten op peil te houden. Het belang van de voedselvoorziening dient in deze uitzonderlijke situatie zwaarder te wegen dan andere belangen. </text:p>
            <text:p text:style-name="al"/>
            <text:p text:style-name="al">
            <text:span text:style-name="nadrukvet">Besluit</text:span>
          </text:p>
            <text:p text:style-name="al">In afwijking van het vigerende verkeersbesluit zullen ten aanzien van uitsluitend supermarkten tijdelijk de op basis van dit verkeersbesluit geldende venstertijden niet worden gehandhaafd. Supermarkten kunnen daardoor 24 uur laden en lossen van goederen; onder voorwaarde dat: </text:p>
            <text:p text:style-name="al"/>
            <text:list text:style-name="id1-3-2-2-1-20">
              <text:list-item text:style-override="id1-3-2-2-1-20-1">
                <text:number>•</text:number>
                <text:p text:style-name="al">de gedoogbeslissing slechts geldt gedurende de periode van 17 december 2021 tot en met 26 december 2021;</text:p>
              </text:list-item>
              <text:list-item text:style-override="id1-3-2-2-1-20-2">
                <text:number>•</text:number>
                <text:p text:style-name="al">onder andere in het kader van de leefbaarheid en verkeersveiligheid kan het college nadere voorwaarden aan deze gedoogbeslissing verbinden, dan wel deze gedoogbeslissing intrekken.</text:p>
              </text:list-item>
            </text:list>
            <text:p text:style-name="al"/>
            <text:p text:style-name="al">Indien een ondernemer zich niet houdt aan deze voorwaarden, kan deze ondernemer zich niet op dit gedoogbesluit beroepen en zullen wij overwegen om handhavend op te treden. </text:p>
            <text:p text:style-name="al"/>
            <text:p text:style-name="al">Dit gedoogbesluit treedt in werking met ingang van 17 december 2021, heeft een tijdelijk karakter en is van kracht tot en met 26 december 2021.</text:p>
            <text:p text:style-name="al"/>
          </text:section>
        </text:section>
        <text:section text:name="regeling-sluiting_id1-3-2-3" text:style-name="regeling-sluiting">
          <text:section text:name="ondertekening_id1-3-2-3-1">
            <text:p><text:span text:style-name="functie">Het college van burgemeester en wethouders van Nijmegen,</text:span></text:p>
            <text:p><text:span text:style-name="functie"/></text:p>
            <text:p><text:span text:style-name="functie">de gemeentesecretaris</text:span></text:p>
            <text:p><text:span text:style-name="functie">mr. drs. A.H. van Hout</text:span></text:p>
            <text:p><text:span text:style-name="functie"/></text:p>
            <text:p><text:span text:style-name="functie">de burgemees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6534</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534</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534</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Nijmegen</meta:user-defined>
    <meta:user-defined meta:name="OVERHEID.Informatietype/DC.type">officiële publicatie</meta:user-defined>
    <meta:user-defined meta:name="OVERHEIDop.Rubriek/DC.type">ander besluit van algemene strekking</meta:user-defined>
    <meta:user-defined meta:name="OVERHEID.Gemeente/DCTERMS.publisher">Nijmegen</meta:user-defined>
    <meta:user-defined meta:name="OVERHEID.Gemeente/OVERHEID.authority">Nijmegen</meta:user-defined>
    <meta:user-defined meta:name="OVERHEID.TaxonomieBeleidsagendaDecentraal/OVERHEID.category">Verkeer | Organisatie en beleid</meta:user-defined>
    <meta:user-defined meta:name="OVERHEID.TaxonomieBeleidsagendaDecentraal/OVERHEID.category">Economie | Organisatie en beleid</meta:user-defined>
    <meta:user-defined meta:name="OVERHEID.TaxonomieBeleidsagendaDecentraal/OVERHEID.category">Openbare orde en veiligheid | Organisatie en beleid</meta:user-defined>
    <meta:user-defined meta:name="DC.source">artikel 15 van de Wegenverkeerswet 1994]|[1.0:c:BWBR0006622&amp;artikel=15&amp;g=2021-10-19</meta:user-defined>
    <meta:user-defined meta:name="DC.source">artikel 12 van het Besluit administratieve bepalingen inzake het wegverkeer (BABW)]|[1.0:c:BWBR0004826&amp;artikel=12&amp;g=2021-07-01</meta:user-defined>
    <meta:user-defined meta:name="OVERHEIDop.referentienummer">Collegebesluit d.d. 30 november 2021, nr. 3.1</meta:user-defined>
    <meta:user-defined meta:name="DCTERMS.alternative">Gedoogbesluit verruiming venstertijden laad- en losplaatsen supermarkten</meta:user-defined>
    <dc:language>nl</dc:language>
    <meta:user-defined meta:name="OVERHEIDop.locatietype/OVERHEIDop.gebiedsmarkering">Gemeente</meta:user-defined>
    <meta:user-defined meta:name="DC.title">Gedoogbesluit verruiming venstertijden laad- en losplaatsen supermarkten</meta:user-defined>
    <meta:user-defined meta:name="DCTERMS.W3CDTF/DCTERMS.available">2021-12-02</meta:user-defined>
    <meta:user-defined meta:name="DCTERMS.W3CDTF/OVERHEIDop.jaargang">2021</meta:user-defined>
    <meta:user-defined meta:name="OVERHEIDop.publicationIssue">436534</meta:user-defined>
    <meta:user-defined meta:name="OVERHEIDop.betreftRegeling">CVDR665590_1</meta:user-defined>
    <meta:user-defined meta:name="OVERHEIDop.GmbID/DC.identifier">gmb-2021-436534</meta:user-defined>
    <meta:user-defined meta:name="xs:date/OVERHEIDop.startdatum">2021-12-17</meta:user-defined>
    <meta:user-defined meta:name="xs:date/OVERHEIDop.einddatum">2021-12-27</meta:user-defined>
    <meta:user-defined meta:name="OVERHEIDop.versieInformatie"/>
  </office:meta>
</office:document-meta>
</file>