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erdomp 6, 3755 GH, het plaatsen van een dakkapel 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oerdomp 6, 3755 GH, het plaatsen van een dakkapel en dakraam, ingekomen 25 nov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3653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3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3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erdomp 6, 3755 GH, het plaatsen van een dakkapel en dakraam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6533</meta:user-defined>
    <meta:user-defined meta:name="OVERHEIDop.GmbID/DC.identifier">gmb-2021-436533</meta:user-defined>
    <meta:user-defined meta:name="OVERHEIDop.versieInformatie"/>
  </office:meta>
</office:document-meta>
</file>