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passen van de gevel en plaatsen van drie dakramen op de locatie Leemste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2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5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passen van de gevel en plaatsen van drie dakramen op de locatie Leemsteeg 2 in Wil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30</meta:user-defined>
    <meta:user-defined meta:name="OVERHEIDop.GmbID/DC.identifier">gmb-2021-436530</meta:user-defined>
    <meta:user-defined meta:name="OVERHEIDop.versieInformatie"/>
  </office:meta>
</office:document-meta>
</file>