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236359 - Dorpstraat 32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transformatie Georgiuskerk Heumen naar appartementengebouw</text:p>
            <text:p text:style-name="common-al">Locatie : Dorpstraat 32 te Heumen</text:p>
            <text:p text:style-name="common-al">Datum besluit : 30 november 2021</text:p>
            <text:p text:style-name="common-al">Datum verzending : 30 november 2021</text:p>
            <text:p text:style-name="common-al">Zaaknummer ODRN: W.Z21.100224.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652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2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2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6236359 - Dorpstraat 32 te Heumen</meta:user-defined>
    <meta:user-defined meta:name="DCTERMS.W3CDTF/DCTERMS.available">2021-12-02</meta:user-defined>
    <meta:user-defined meta:name="DCTERMS.W3CDTF/OVERHEIDop.jaargang">2021</meta:user-defined>
    <meta:user-defined meta:name="OVERHEIDop.publicationIssue">436527</meta:user-defined>
    <meta:user-defined meta:name="OVERHEIDop.GmbID/DC.identifier">gmb-2021-436527</meta:user-defined>
    <meta:user-defined meta:name="OVERHEIDop.versieInformatie"/>
  </office:meta>
</office:document-meta>
</file>