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uindorpweg 39a, 3951 BD Maarn, seizoensgebonden standplaats voor de verkoop van kerstbomen van 26 november 2021 tot en met 11 december 2021 van 9.00 uur tot 17.00 uur (15564 – 24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uindorpweg 39a, 3951 BD Maarn, seizoensgebonden standplaats voor de verkoop van kerstbomen van 26 november 2021 tot en met 11 december 2021 van 9.00 uur tot 17.00 uur (15564 – 24 nov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52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2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2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Tuindorpweg 39a, 3951 BD Maarn, seizoensgebonden standplaats voor de verkoop van kerstbomen van 26 november 2021 tot en met 11 december 2021 van 9.00 uur tot 17.00 uur (15564 – 24 november 2021)</meta:user-defined>
    <meta:user-defined meta:name="DCTERMS.W3CDTF/DCTERMS.available">2021-12-02</meta:user-defined>
    <meta:user-defined meta:name="DCTERMS.W3CDTF/OVERHEIDop.jaargang">2021</meta:user-defined>
    <meta:user-defined meta:name="OVERHEIDop.publicationIssue">436522</meta:user-defined>
    <meta:user-defined meta:name="OVERHEIDop.GmbID/DC.identifier">gmb-2021-436522</meta:user-defined>
    <meta:user-defined meta:name="OVERHEIDop.versieInformatie"/>
  </office:meta>
</office:document-meta>
</file>