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Hoofdstraat 110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VAB-2021-6115 voor een vergunning APV/BW op de locatie Hoofdstraat 110 te Beetsterzwaag. De vergunning is verleend. Het besluit betreft:</text:p>
            <text:p text:style-name="common-al">standplaats verkoop oliebollen van 22 november 2021 tot en met 3 januar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decem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decem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651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Hoofdstraat 110 te Beetsterzwaa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16</meta:user-defined>
    <meta:user-defined meta:name="OVERHEIDop.GmbID/DC.identifier">gmb-2021-436516</meta:user-defined>
    <meta:user-defined meta:name="OVERHEIDop.versieInformatie"/>
  </office:meta>
</office:document-meta>
</file>