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Lei 27, 3971 CC Driebergen-Rijsenburg, ontheffing gehandicaptenparkeerplaats (15133 –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Lei 27, 3971 CC Driebergen-Rijsenburg, ontheffing gehandicaptenparkeerplaats (15133 – </text:span>
            <text:span text:style-name="datum">26 november 2021)</text:span>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51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1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1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De Lei 27, 3971 CC Driebergen-Rijsenburg, ontheffing gehandicaptenparkeerplaats (15133 –</meta:user-defined>
    <meta:user-defined meta:name="DCTERMS.W3CDTF/DCTERMS.available">2021-12-02</meta:user-defined>
    <meta:user-defined meta:name="DCTERMS.W3CDTF/OVERHEIDop.jaargang">2021</meta:user-defined>
    <meta:user-defined meta:name="OVERHEIDop.publicationIssue">436513</meta:user-defined>
    <meta:user-defined meta:name="OVERHEIDop.GmbID/DC.identifier">gmb-2021-436513</meta:user-defined>
    <meta:user-defined meta:name="OVERHEIDop.versieInformatie"/>
  </office:meta>
</office:document-meta>
</file>