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Middelen<text:span text:style-name="nadrukvet"/>van Heemstede houdt een vergadering op 8 december 2021 om 20.00 uur. U bent van harte welkom om de vergadering digitaal te volgen via: <text:a xlink:href="http://www.gemeentebestuur.heemstede.nl/" xlink:type="simple">www.gemeentebestuur.heemstede.nl</text:a>. </text:p>
            <text:p text:style-name="tussenkopcur">We bespreken de volgende onderwerpen</text:p>
            <text:list text:style-name="id1-3-2-1-1-3">
              <text:list-item text:style-override="id1-3-2-1-1-3-1">
                <text:number>•</text:number>
                <text:p text:style-name="al">Werkplan Zuid-Kennemerland 2021-2023</text:p>
              </text:list-item>
              <text:list-item text:style-override="id1-3-2-1-1-3-2">
                <text:number>•</text:number>
                <text:p text:style-name="al">Belastingverordeningen 2022</text:p>
              </text:list-item>
              <text:list-item text:style-override="id1-3-2-1-1-3-3">
                <text:number>•</text:number>
                <text:p text:style-name="al">Wijziging Algemene Plaatselijke Verordening</text:p>
              </text:list-item>
              <text:list-item text:style-override="id1-3-2-1-1-3-4">
                <text:number>•</text:number>
                <text:p text:style-name="al">Monitoringsysteem en Nulmeting Heemstede Duurzaam</text:p>
              </text:list-item>
              <text:list-item text:style-override="id1-3-2-1-1-3-5">
                <text:number>•</text:number>
                <text:p text:style-name="al">Uitvoeringsprogramma Heemstede Duurzaam 2022 – 2023</text:p>
              </text:list-item>
              <text:list-item text:style-override="id1-3-2-1-1-3-6">
                <text:number>•</text:number>
                <text:p text:style-name="al">Plan van aanpak Economisch Actieprogramma 2022-2026</text:p>
              </text:list-item>
              <text:list-item text:style-override="id1-3-2-1-1-3-7">
                <text:number>•</text:number>
                <text:p text:style-name="al">Bespreeknotitie ambtswoning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Frank Wilschut. U bereikt hem via telefoonnummer (023) 548 5717 of per e-mail <text:a xlink:href="mailto:griffie@heemstede.nl" xlink:type="simple">griffie@heemstede.nl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651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8 december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512</meta:user-defined>
    <meta:user-defined meta:name="OVERHEIDop.GmbID/DC.identifier">gmb-2021-436512</meta:user-defined>
    <meta:user-defined meta:name="OVERHEIDop.versieInformatie"/>
  </office:meta>
</office:document-meta>
</file>