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laring van geen bedenkingen en omgevingsvergunning voor drie appartementen op de locatie Loosterweg 5 in Voorhout,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kendmaking omgevingsvergunning</text:span>
            </text:span>
          </text:p>
            <text:p text:style-name="common-al">Burgemeester en wethouders van de gemeente Teylingen maken bekend dat zij een omgevingsvergunning hebben verleend voor het realiseren van drie appartementen op de 2e verdieping van de voormalige bollenschuur op de locatie Loosterweg 5 in Voorhout. </text:p>
            <text:p text:style-name="common-al">
            <text:span text:style-name="nadrukvet">
              <text:span text:style-name="nadrukcur">Inzien</text:span>
            </text:span>
          </text:p>
            <text:p text:style-name="common-al">De omgevingsvergunning met bijlagen en de verklaring van geen bedenkingen liggen ter inzage van donderdag 9 december 2021 tot en met woensdag 19 januari 2022. </text:p>
            <text:p text:style-name="common-al">We werken vanwege de coronamaatregelen alleen nog op afspraak. Wilt u langskomen in het Gemeentekantoor, Wilhelminalaan 25 te Sassenheim om de omgevingsvergunning in te zien, dan kunt u telefonisch een afspraak maken met Ron van der Geest via 14 0252. </text:p>
            <text:p text:style-name="common-al">De digitale versie kunt u inzien op de landelijke voorziening www.ruimtelijkeplannen.nl. </text:p>
            <text:p text:style-name="common-al">Op www.teylingen.nl vindt u een link naar de omgevingsvergunning. </text:p>
            <text:p text:style-name="common-al">
            <text:span text:style-name="nadrukvet">
              <text:span text:style-name="nadrukcur">Beroep</text:span>
            </text:span>
          </text:p>
            <text:p text:style-name="common-al">Op grond van artikel 8.1 van de Algemene wet bestuursrecht is van vrijdag 10 december 2021 tot en met donderdag 20 januari 2022 het in­stellen van be­roep mogelijk voor:</text:p>
            <text:list text:style-name="id1-3-2-1-1-10">
              <text:list-item text:style-override="id1-3-2-1-1-10-1">
                <text:number>1.</text:number>
                <text:p text:style-name="al">Belanghebbenden;</text:p>
              </text:list-item>
              <text:list-item text:style-override="id1-3-2-1-1-10-2">
                <text:number>2.</text:number>
                <text:p text:style-name="al">Niet-belanghebbenden wanneer hij of zij:</text:p>
              </text:list-item>
              <text:list-item text:style-override="id1-3-2-1-1-10-3">
                <text:number>3.</text:number>
                <text:p text:style-name="al">tijdig een zienswijze op de ontwerp omgevingsvergunning hebben ingediend;</text:p>
              </text:list-item>
              <text:list-item text:style-override="id1-3-2-1-1-10-4">
                <text:number>4.</text:number>
                <text:p text:style-name="al">kan aan tonen dat hij of zij redelijkerwijs niet in staat is geweest om tegen het ontwerp bestemmingsplan een zienswijze in te dienen;</text:p>
              </text:list-item>
              <text:list-item text:style-override="id1-3-2-1-1-10-5">
                <text:number>5.</text:number>
                <text:p text:style-name="al">bezwaar heeft tegen de wijzigingen die zijn aangebracht bij het vaststellen van het bestemmingsplan ten opzichte van het ontwerp bestemmingsplan. </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
              <text:span text:style-name="nadrukcur">Voorlopige voorziening</text:span>
            </text:span>
          </text:p>
            <text:p text:style-name="common-al">Ook kunnen belanghebbenden –voor zover zij daarbij een spoedeisend belang hebben– op grond van artikel 8:81 van de Algemene wet bestuursrecht de Voorzieningenrechter van de rechtbank verzoeken een voorlopige voorziening te treffen.</text:p>
            <text:p text:style-name="common-al">
            <text:span text:style-name="nadrukvet">
              <text:span text:style-name="nadrukcur">Inwerkingtreding</text:span>
            </text:span>
          </text:p>
            <text:p text:style-name="last-al">De omgevingsvergunning treedt op vrijdag 21 januari 2022 in werking, tenzij binnen die termijn naast een beroepschrift ook een verzoek om voorlopige voorziening bij de Voorzieningenrechter van de rechtbank is ingediend. Het besluit treedt dan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65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klaring van geen bedenkingen en omgevingsvergunning voor drie appartementen op de locatie Loosterweg 5 in Voorhout, ter inzage</meta:user-defined>
    <meta:user-defined meta:name="OVERHEIDop.datumEindeReactietermijn">2022-01-20</meta:user-defined>
    <meta:user-defined meta:name="OVERHEIDop.terinzageleggingBG">https://www.ruimtelijkeplannen.nl/web-roo/?planidn=NL.IMRO.1525.OMGVG2021TEY01065.VA01</meta:user-defined>
    <meta:user-defined meta:name="DCTERMS.W3CDTF/DCTERMS.available">2021-12-08</meta:user-defined>
    <meta:user-defined meta:name="DCTERMS.W3CDTF/OVERHEIDop.jaargang">2021</meta:user-defined>
    <meta:user-defined meta:name="OVERHEIDop.publicationIssue">436511</meta:user-defined>
    <meta:user-defined meta:name="OVERHEIDop.GmbID/DC.identifier">gmb-2021-436511</meta:user-defined>
    <meta:user-defined meta:name="OVERHEIDop.versieInformatie"/>
  </office:meta>
</office:document-meta>
</file>