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Ootmarsum, De Mors 105: starten kringloopwinkel voor goede d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Ootmarsum, De Mors 105</text:p>
            <text:p text:style-name="common-al">Project?: het starten van een kringloopwinkel voor goede doelen</text:p>
            <text:p text:style-name="common-al">Ingekomen?: 26-01-2021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3651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51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51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starten van een kringloopwinkel voor goede doelen</meta:user-defined>
    <dc:language>nl</dc:language>
    <meta:user-defined meta:name="OVERHEID.EPSG28992/DC.spatial">258500.000214345 492684.000463308</meta:user-defined>
    <meta:user-defined meta:name="DC.title">Gemeente Dinkelland - aanvraag omgevingsvergunning, Ootmarsum, De Mors 105: starten kringloopwinkel voor goede doelen</meta:user-defined>
    <meta:user-defined meta:name="OVERHEID.PostcodeHuisnummer/OVERHEIDop.postcodeHuisnummer">7631BA 105</meta:user-defined>
    <meta:user-defined meta:name="OVERHEIDop.straatnaam">De Mors</meta:user-defined>
    <meta:user-defined meta:name="OVERHEIDop.woonplaats">Ootmarsum</meta:user-defined>
    <meta:user-defined meta:name="DCTERMS.W3CDTF/DCTERMS.available">2021-02-18</meta:user-defined>
    <meta:user-defined meta:name="DCTERMS.W3CDTF/OVERHEIDop.jaargang">2021</meta:user-defined>
    <meta:user-defined meta:name="OVERHEIDop.publicationIssue">43651</meta:user-defined>
    <meta:user-defined meta:name="OVERHEIDop.GmbID/DC.identifier">gmb-2021-43651</meta:user-defined>
    <meta:user-defined meta:name="OVERHEIDop.versieInformatie"/>
  </office:meta>
</office:document-meta>
</file>