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aan de Van Leeuwenhoeklaan 35 (vak 3, kavel 35 noord oost), 30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650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0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0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743</meta:user-defined>
    <meta:user-defined meta:name="DCTERMS.abstract">het bouwen van een woning aan de Van Leeuwenhoeklaan 35  (vak 3, kavel 35 noord oost)</meta:user-defined>
    <dc:language>nl</dc:language>
    <meta:user-defined meta:name="OVERHEIDop.locatietype/OVERHEIDop.gebiedsmarkering">Punt</meta:user-defined>
    <meta:user-defined meta:name="DC.title">Verleende omgevingsvergunning reguliere procedure,  het bouwen van een woning aan de Van Leeuwenhoeklaan 35 (vak 3, kavel 35 noord oost), 30 november 2021</meta:user-defined>
    <meta:user-defined meta:name="DCTERMS.W3CDTF/DCTERMS.available">2021-12-02</meta:user-defined>
    <meta:user-defined meta:name="DCTERMS.W3CDTF/OVERHEIDop.jaargang">2021</meta:user-defined>
    <meta:user-defined meta:name="OVERHEIDop.publicationIssue">436507</meta:user-defined>
    <meta:user-defined meta:name="OVERHEIDop.GmbID/DC.identifier">gmb-2021-436507</meta:user-defined>
    <meta:user-defined meta:name="OVERHEIDop.versieInformatie"/>
  </office:meta>
</office:document-meta>
</file>