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orpsstraat 37, 3941 JK Doorn, wijziging rechtsvorm Snackbar Lucullus (15123 – 25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psstraat 37, 3941 JK Doorn, wijziging rechtsvorm Snackbar Lucullus (15123 – 25 nov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50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0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0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Dorpsstraat 37, 3941 JK Doorn, wijziging rechtsvorm Snackbar Lucullus (15123 – 25 november 2021)</meta:user-defined>
    <meta:user-defined meta:name="DCTERMS.W3CDTF/DCTERMS.available">2021-12-02</meta:user-defined>
    <meta:user-defined meta:name="DCTERMS.W3CDTF/OVERHEIDop.jaargang">2021</meta:user-defined>
    <meta:user-defined meta:name="OVERHEIDop.publicationIssue">436505</meta:user-defined>
    <meta:user-defined meta:name="OVERHEIDop.GmbID/DC.identifier">gmb-2021-436505</meta:user-defined>
    <meta:user-defined meta:name="OVERHEIDop.versieInformatie"/>
  </office:meta>
</office:document-meta>
</file>