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Kanaal van Deurne en omgeving Helenavaart (kadastraal bekend H8272 H8305 H8306 H8313)</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voor het uitvoeren van onderhoudswerkzaamheden aan het kanaal van Deurne en de Helenavaart op de locatie Omgeving Kanaal van Deurne en omgeving Helenavaart (kadastraal bekend H8272 H8305 H8306 H8313). De zaak is geregistreerd onder nummer HZ-2021-1709. De aanvraag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650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0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0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mgeving Kanaal van Deurne en omgeving Helenavaart (kadastraal bekend H8272 H8305 H8306 H8313)</meta:user-defined>
    <meta:user-defined meta:name="DCTERMS.W3CDTF/DCTERMS.available">2021-12-02</meta:user-defined>
    <meta:user-defined meta:name="DCTERMS.W3CDTF/OVERHEIDop.jaargang">2021</meta:user-defined>
    <meta:user-defined meta:name="OVERHEIDop.externeBijlage">Omgevingsvergunning kade Peelkanalen|exb-2021-69781</meta:user-defined>
    <meta:user-defined meta:name="OVERHEIDop.externeBijlage">OVENAANZICHT_KVD_KADEVERBETERING-112_pdf(public...|exb-2021-69782</meta:user-defined>
    <meta:user-defined meta:name="OVERHEIDop.externeBijlage">WIEKEN_EN_KEERPLAATS-1_pdf(publiceerbaar)|exb-2021-69783</meta:user-defined>
    <meta:user-defined meta:name="OVERHEIDop.externeBijlage">WIEKEN_EN_KEERPLAATS-2_pdf(publiceerbaar)|exb-2021-69784</meta:user-defined>
    <meta:user-defined meta:name="OVERHEIDop.publicationIssue">436502</meta:user-defined>
    <meta:user-defined meta:name="OVERHEIDop.GmbID/DC.identifier">gmb-2021-436502</meta:user-defined>
    <meta:user-defined meta:name="OVERHEIDop.versieInformatie"/>
  </office:meta>
</office:document-meta>
</file>