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oezenhoek 8 Den Ham, verbouwen van een bestaand bedrijfspand voor gebruik als kantoorpand voor de de duur van 48 maanden (4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oezenhoek 8 Den Ham</text:p>
            <text:p text:style-name="common-al">Project: verbouwen van een bestaand bedrijfspand voor gebruik als kantoorpand voor de duur van 48 maanden (4 jaar)</text:p>
            <text:p text:style-name="common-al">Verzonden: 10-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65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bestaand bedrijfspand voor gebruik als kantoorpand voor de de duur van 48 maanden (4jaar) </meta:user-defined>
    <dc:language>nl</dc:language>
    <meta:user-defined meta:name="OVERHEID.EPSG28992/DC.spatial">230357.687189055 497177.050466674</meta:user-defined>
    <meta:user-defined meta:name="DC.title">Gemeente Twenterand - verleende omgevingsvergunning, Kroezenhoek 8 Den Ham, verbouwen van een bestaand bedrijfspand voor gebruik als kantoorpand voor de de duur van 48 maanden (4jaar)</meta:user-defined>
    <meta:user-defined meta:name="OVERHEID.PostcodeHuisnummer/OVERHEIDop.postcodeHuisnummer">7683PM 8</meta:user-defined>
    <meta:user-defined meta:name="OVERHEIDop.straatnaam">Kroezenhoek</meta:user-defined>
    <meta:user-defined meta:name="OVERHEIDop.woonplaats">Den Ham</meta:user-defined>
    <meta:user-defined meta:name="DCTERMS.W3CDTF/DCTERMS.available">2021-02-12</meta:user-defined>
    <meta:user-defined meta:name="DCTERMS.W3CDTF/OVERHEIDop.jaargang">2021</meta:user-defined>
    <meta:user-defined meta:name="OVERHEIDop.publicationIssue">43650</meta:user-defined>
    <meta:user-defined meta:name="OVERHEIDop.GmbID/DC.identifier">gmb-2021-43650</meta:user-defined>
    <meta:user-defined meta:name="OVERHEIDop.versieInformatie"/>
  </office:meta>
</office:document-meta>
</file>