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61, 3941 EK Doorn, seizoensgebonden standplaats voor de verkoop van kerstbomen van 27 november 2021 tot en met 11 december 2021  (15408 – 29-1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ersfoortseweg 61, 3941 EK Doorn, seizoensgebonden standplaats voor de verkoop van kerstbomen van 27 november 2021 tot en met 11 december 2021  (15408 – 29-11-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49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9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9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Amersfoortseweg 61, 3941 EK Doorn, seizoensgebonden standplaats voor de verkoop van kerstbomen van 27 november 2021 tot en met 11 december 2021  (15408 – 29-11-2021)</meta:user-defined>
    <meta:user-defined meta:name="DCTERMS.W3CDTF/DCTERMS.available">2021-12-02</meta:user-defined>
    <meta:user-defined meta:name="DCTERMS.W3CDTF/OVERHEIDop.jaargang">2021</meta:user-defined>
    <meta:user-defined meta:name="OVERHEIDop.publicationIssue">436494</meta:user-defined>
    <meta:user-defined meta:name="OVERHEIDop.GmbID/DC.identifier">gmb-2021-436494</meta:user-defined>
    <meta:user-defined meta:name="OVERHEIDop.versieInformatie"/>
  </office:meta>
</office:document-meta>
</file>