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Tolkien 40 5663 R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40 5663 RX Geldrop</text:p>
            <text:p text:style-name="common-al">Ontvangen: 21-11-2021</text:p>
            <text:p text:style-name="common-al">Omschrijving: het realiseren van een uitbouw en plaatsen van een dakkapel</text:p>
            <text:p text:style-name="common-al">Onderdelen: Bouwen, Handelen in strijd met Ruimtelijke Ordening</text:p>
            <text:p text:style-name="common-al">Zaaknummer: 17711021866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648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8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021866</meta:user-defined>
    <meta:user-defined meta:name="DCTERMS.abstract">het realiseren van een uitbouw en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Laan van Tolkien 40 5663 RX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6488</meta:user-defined>
    <meta:user-defined meta:name="OVERHEIDop.GmbID/DC.identifier">gmb-2021-436488</meta:user-defined>
    <meta:user-defined meta:name="OVERHEIDop.versieInformatie"/>
  </office:meta>
</office:document-meta>
</file>