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houtopstanden ten behoeve van de aanleg van een voedselbos aan Doelpad (sectie Q 690) te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houtopstanden ten behoeve van de aanleg van een voedselbos aan het Doelpad (sectie Q 690) in Maasland (22-11-2021) (Z-HZ_WABO-2021-051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48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8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8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1-0514</meta:user-defined>
    <dc:language>nl</dc:language>
    <meta:user-defined meta:name="OVERHEIDop.locatietype/OVERHEIDop.gebiedsmarkering">Weg</meta:user-defined>
    <meta:user-defined meta:name="DC.title">Toestemming voor het vellen van houtopstanden ten behoeve van de aanleg van een voedselbos aan Doelpad (sectie Q 690) te Maasland</meta:user-defined>
    <meta:user-defined meta:name="DCTERMS.W3CDTF/DCTERMS.available">2021-12-02</meta:user-defined>
    <meta:user-defined meta:name="DCTERMS.W3CDTF/OVERHEIDop.jaargang">2021</meta:user-defined>
    <meta:user-defined meta:name="OVERHEIDop.publicationIssue">436486</meta:user-defined>
    <meta:user-defined meta:name="OVERHEIDop.GmbID/DC.identifier">gmb-2021-436486</meta:user-defined>
    <meta:user-defined meta:name="OVERHEIDop.versieInformatie"/>
  </office:meta>
</office:document-meta>
</file>