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APV/Bijzondere wetten – Rijksstraatweg 81, 3956 CK Leersum rectificatie, In de publicatie van week 47 is per ongeluk een verkeerd huisnummer genoemd. De aanvraag voor coffeeshop aan de Rijksstraatweg te Leersum had niet huisnummer 81 moeten zijn maar huisnummer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vergunning op grond van de APV/Bijzondere wetten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81, 3956 CK Leersum rectificatie, In de publicatie van week 47 is per ongeluk een verkeerd huisnummer genoemd. De aanvraag voor coffeeshop aan de Rijksstraatweg te Leersum had niet huisnummer 81 moeten zijn maar huisnummer 54.</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4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ingediende aanvraag APV/Bijzondere wetten – Rijksstraatweg 81, 3956 CK Leersum rectificatie, In de publicatie van week 47 is per ongeluk een verkeerd huisnummer genoemd. De aanvraag voor coffeeshop aan de Rijksstraatweg te Leersum had niet huisnummer 81 moeten zijn maar huisnummer 54.</meta:user-defined>
    <meta:user-defined meta:name="DCTERMS.W3CDTF/DCTERMS.available">2021-12-02</meta:user-defined>
    <meta:user-defined meta:name="DCTERMS.W3CDTF/OVERHEIDop.jaargang">2021</meta:user-defined>
    <meta:user-defined meta:name="OVERHEIDop.publicationIssue">436484</meta:user-defined>
    <meta:user-defined meta:name="OVERHEIDop.GmbID/DC.identifier">gmb-2021-436484</meta:user-defined>
    <meta:user-defined meta:name="OVERHEIDop.versieInformatie"/>
  </office:meta>
</office:document-meta>
</file>