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eninxstraat 14 B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Groeninxstraat 14 B02, 3039TD, het op de 3 verdieping aan de achterzijde uitbreiden van de woning en het maken van een dakterras (datum besluit 24-11-2021, zelfde dag verzonden, dossiernummer OMV.21.07.00170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6480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48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48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Groeninxstraat 14 B02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480</meta:user-defined>
    <meta:user-defined meta:name="OVERHEIDop.GmbID/DC.identifier">gmb-2021-436480</meta:user-defined>
    <meta:user-defined meta:name="OVERHEIDop.versieInformatie"/>
  </office:meta>
</office:document-meta>
</file>