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Haarweg 33, 3959 AM Overberg, aanvraag voor een loterijvergunning op zaterdag 5 maart 2022. Ontvangen 19 november 2021(156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arweg 33, 3959 AM Overberg, aanvraag voor een loterijvergunning op zaterdag 5 maart 2022. Ontvangen 19 november 2021(15677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36477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47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47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Haarweg 33, 3959 AM Overberg, aanvraag voor een loterijvergunning op zaterdag 5 maart 2022. Ontvangen 19 november 2021(15677)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477</meta:user-defined>
    <meta:user-defined meta:name="OVERHEIDop.GmbID/DC.identifier">gmb-2021-436477</meta:user-defined>
    <meta:user-defined meta:name="OVERHEIDop.versieInformatie"/>
  </office:meta>
</office:document-meta>
</file>