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Haarweg 33, 3959 AM Overberg, aanvraag snuffelmarkt/rommelmarkt op vrijdag 4 maart, zaterdag 5 maart en zaterdag 21 mei 2022. Ontvangen 19 november 2021(15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arweg 33, 3959 AM Overberg, aanvraag snuffelmarkt/rommelmarkt op vrijdag 4 maart, zaterdag 5 maart en zaterdag 21 mei 2022. Ontvangen 19 november 2021(15658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646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6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6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Haarweg 33, 3959 AM Overberg, aanvraag snuffelmarkt/rommelmarkt op vrijdag 4 maart, zaterdag 5 maart en zaterdag 21 mei 2022. Ontvangen 19 november 2021(15658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469</meta:user-defined>
    <meta:user-defined meta:name="OVERHEIDop.GmbID/DC.identifier">gmb-2021-436469</meta:user-defined>
    <meta:user-defined meta:name="OVERHEIDop.versieInformatie"/>
  </office:meta>
</office:document-meta>
</file>