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Hogelandsingel 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1 een ontwerpbesluit genomen op de aanvraag met zaaknummer V-2021-2151 voor een omgevingsvergunning :oprichtingsvergunning t.b.v. AVIA Xpress, op locatie Hogelandsingel 186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0 december 2021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46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6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Hogelandsingel 186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467</meta:user-defined>
    <meta:user-defined meta:name="OVERHEIDop.GmbID/DC.identifier">gmb-2021-436467</meta:user-defined>
    <meta:user-defined meta:name="OVERHEIDop.versieInformatie"/>
  </office:meta>
</office:document-meta>
</file>