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chte Heitraksedijk 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omgevingsvergunning voor het huisvesten van arbeidsmigranten op de locatie Rechte Heitraksedijk 7 te Neerkant. De zaak is geregistreerd onder nummer HZ-2021-096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64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echte Heitraksedijk 7 te Neerkant</meta:user-defined>
    <meta:user-defined meta:name="DCTERMS.W3CDTF/DCTERMS.available">2021-12-02</meta:user-defined>
    <meta:user-defined meta:name="DCTERMS.W3CDTF/OVERHEIDop.jaargang">2021</meta:user-defined>
    <meta:user-defined meta:name="OVERHEIDop.externeBijlage">Rechte Heitraksedijk 7-9 arbeidsmigranten|exb-2021-69765</meta:user-defined>
    <meta:user-defined meta:name="OVERHEIDop.externeBijlage">Scan brief omgevingsvergunning Rechte Heitrakse...|exb-2021-69766</meta:user-defined>
    <meta:user-defined meta:name="OVERHEIDop.publicationIssue">436464</meta:user-defined>
    <meta:user-defined meta:name="OVERHEIDop.GmbID/DC.identifier">gmb-2021-436464</meta:user-defined>
    <meta:user-defined meta:name="OVERHEIDop.versieInformatie"/>
  </office:meta>
</office:document-meta>
</file>