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APV/Bijzondere wetten – Keizerswei ongenummerd Doorn, aanvraag voor een incidentele standplaats voor de verkoop van oliebollen door scouting vereniging Thorheim op 30 december 2021 van 9.00 uur tot 17.30 uur. Ontvangen 23 november 2021 (156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vergunning op grond van de APV/Bijzondere wetten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izerswei ongenummerd Doorn, aanvraag voor een incidentele standplaats voor de verkoop van oliebollen door scouting vereniging Thorheim op 30 december 2021 van 9.00 uur tot 17.30 uur. Ontvangen 23 november 2021 (15662) </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46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6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6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Utrechtse Heuvelrug, ingediende aanvraag APV/Bijzondere wetten – Keizerswei ongenummerd Doorn, aanvraag voor een incidentele standplaats voor de verkoop van oliebollen door scouting vereniging Thorheim op 30 december 2021 van 9.00 uur tot 17.30 uur. Ontvangen 23 november 2021 (15662)</meta:user-defined>
    <meta:user-defined meta:name="DCTERMS.W3CDTF/DCTERMS.available">2021-12-02</meta:user-defined>
    <meta:user-defined meta:name="DCTERMS.W3CDTF/OVERHEIDop.jaargang">2021</meta:user-defined>
    <meta:user-defined meta:name="OVERHEIDop.publicationIssue">436463</meta:user-defined>
    <meta:user-defined meta:name="OVERHEIDop.GmbID/DC.identifier">gmb-2021-436463</meta:user-defined>
    <meta:user-defined meta:name="OVERHEIDop.versieInformatie"/>
  </office:meta>
</office:document-meta>
</file>