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gweg 35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Bergweg 353A</text:p>
            <text:p text:style-name="common-al">Postcode: 3037 EP </text:p>
            <text:p text:style-name="common-al">Activiteit: vergunning kamerverhuur aan 6 personen voor een bestaande situatie van kamerbewoning onder de overgangsbepaling vastgelegd in artikel 5.2 van de Verordening toegang woningmarkt en samenstelling woningvoorraad 2021 (gemeenteblad 2021, nr. 213279)</text:p>
            <text:p text:style-name="common-al">Verzenddatum besluit: 30 november 2021</text:p>
            <text:p text:style-name="common-al">Zaaknummer: 575391-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4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onder de overgangsbepaling voor bestaande situaties van kamerbewoning Bergweg 353A</meta:user-defined>
    <meta:user-defined meta:name="DCTERMS.W3CDTF/DCTERMS.available">2021-12-02</meta:user-defined>
    <meta:user-defined meta:name="DCTERMS.W3CDTF/OVERHEIDop.jaargang">2021</meta:user-defined>
    <meta:user-defined meta:name="OVERHEIDop.publicationIssue">436461</meta:user-defined>
    <meta:user-defined meta:name="OVERHEIDop.GmbID/DC.identifier">gmb-2021-436461</meta:user-defined>
    <meta:user-defined meta:name="OVERHEIDop.versieInformatie"/>
  </office:meta>
</office:document-meta>
</file>