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een dakopbouw met een dakkapel aan de voorzijde, Frederik Hendriklaan 36, 2712E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 november 2021 een besluit verzonden op de aanvraag met zaaknummer 2021-000581 voor het realiseren een dakopbouw met een dakkapel aan de voorzijde op locatie Frederik Hendriklaan 36, 2712E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645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5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Frederik Hendriklaan 36, 2712EE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een dakopbouw met een dakkapel aan de voorzijde, Frederik Hendriklaan 36, 2712EE Zoeterme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451</meta:user-defined>
    <meta:user-defined meta:name="OVERHEIDop.GmbID/DC.identifier">gmb-2021-436451</meta:user-defined>
    <meta:user-defined meta:name="OVERHEIDop.versieInformatie"/>
  </office:meta>
</office:document-meta>
</file>