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visstraat 1A, 3111B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aanvraag ontvangen voor een omgevingsvergunning op locatie Walvisstraat 1A, 3111BR te Schiedam. De aanvraag is geregistreerd onder zaaknummer 21OMGS415 en projectomschrijving: het plaatsen van 6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64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lvisstraat 1A, 3111BR te Schi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450</meta:user-defined>
    <meta:user-defined meta:name="OVERHEIDop.GmbID/DC.identifier">gmb-2021-436450</meta:user-defined>
    <meta:user-defined meta:name="OVERHEIDop.versieInformatie"/>
  </office:meta>
</office:document-meta>
</file>