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aanleggen extra uitrit, Händellaan 315 t/m 611 [zaaknummer 0193ESUITE221179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211792021</text:p>
            <text:p text:style-name="common-al">Verzenddatum besluit: 29-11-2021</text:p>
            <text:p text:style-name="common-al">Locatie: Händellaan 315 t/m 611, 8031 EM Zwolle, </text:p>
            <text:p text:style-name="common-al">Projectomschrijving: het aanleggen van een extra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644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4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4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211792021</meta:user-defined>
    <meta:user-defined meta:name="DCTERMS.abstract">het aanleggen van een extra uit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aanleggen extra uitrit, Händellaan 315 t/m 611 [zaaknummer 0193ESUITE2211792021]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446</meta:user-defined>
    <meta:user-defined meta:name="OVERHEIDop.GmbID/DC.identifier">gmb-2021-436446</meta:user-defined>
    <meta:user-defined meta:name="OVERHEIDop.versieInformatie"/>
  </office:meta>
</office:document-meta>
</file>