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an rechtswege verleende omgevingsvergunning – Laan van Laag Kanje 1a, 3951 KD Maarn, het gebruik van de bedrijfswoning als reguliere burgerwoning (HZ_WABO-21-0694,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a, 3951 KD Maarn, het gebruik van de bedrijfswoning als reguliere burgerwoning (HZ_WABO-21-0694, 30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an rechtswege verleende omgevingsvergunning – Laan van Laag Kanje 1a, 3951 KD Maarn, het gebruik van de bedrijfswoning als reguliere burgerwoning (HZ_WABO-21-0694, 30 november 2021)</meta:user-defined>
    <meta:user-defined meta:name="DCTERMS.W3CDTF/DCTERMS.available">2021-12-02</meta:user-defined>
    <meta:user-defined meta:name="DCTERMS.W3CDTF/OVERHEIDop.jaargang">2021</meta:user-defined>
    <meta:user-defined meta:name="OVERHEIDop.publicationIssue">436445</meta:user-defined>
    <meta:user-defined meta:name="OVERHEIDop.GmbID/DC.identifier">gmb-2021-436445</meta:user-defined>
    <meta:user-defined meta:name="OVERHEIDop.versieInformatie"/>
  </office:meta>
</office:document-meta>
</file>