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uis aan huis ophalen van kleding op 15 tot en met 19 augustus 2022 te Midden-Delf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Maag Lever Darm Stichting -  vergunning voor het huis aan huis ophalen van kleding op grond van artikel 5:13 van de Algemene plaatselijke verordening Midden-Delfland 2021. De kledinginzameling vindt plaats in de periode van 15 tot en met 19 augustus 2022.</text:p>
              </text:list-item>
            </text:list>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36440</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40</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40</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huis aan huis ophalen van kleding op 15 tot en met 19 augustus 2022 te Midden-Delfland</meta:user-defined>
    <meta:user-defined meta:name="DCTERMS.W3CDTF/DCTERMS.available">2021-12-02</meta:user-defined>
    <meta:user-defined meta:name="DCTERMS.W3CDTF/OVERHEIDop.jaargang">2021</meta:user-defined>
    <meta:user-defined meta:name="OVERHEIDop.publicationIssue">436440</meta:user-defined>
    <meta:user-defined meta:name="OVERHEIDop.GmbID/DC.identifier">gmb-2021-436440</meta:user-defined>
    <meta:user-defined meta:name="OVERHEIDop.versieInformatie"/>
  </office:meta>
</office:document-meta>
</file>