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dichtbouw van het balkon op de 1e verdieping aan de achterzijde van de woning - Irisstraat 4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dichtbouw van het balkon op de 1e verdieping aan de achterzijde van de woning </text:p>
            <text:p text:style-name="common-al">Met de adressering : Irisstraat 41, 3135 HL </text:p>
            <text:p text:style-name="common-al">Kenmerk : OVXINR-7071</text:p>
            <text:p text:style-name="common-al">Type aanvraag : vergunningaanvraag regulier behandelen</text:p>
            <text:p text:style-name="common-al">Datum ontvangst : 13 januar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4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71</meta:user-defined>
    <dc:language>nl</dc:language>
    <meta:user-defined meta:name="OVERHEID.EPSG28992/DC.spatial">83707.863 436784.303</meta:user-defined>
    <meta:user-defined meta:name="DC.title">Gemeente Vlaardingen - aanvraag omgevingsvergunning - dichtbouw van het balkon op de 1e verdieping aan de achterzijde van de woning - Irisstraat 41, Vlaardingen</meta:user-defined>
    <meta:user-defined meta:name="OVERHEID.PostcodeHuisnummer/OVERHEIDop.postcodeHuisnummer">3135HL 41</meta:user-defined>
    <meta:user-defined meta:name="OVERHEIDop.straatnaam">Irisstraat</meta:user-defined>
    <meta:user-defined meta:name="OVERHEIDop.woonplaats">Vlaard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3644</meta:user-defined>
    <meta:user-defined meta:name="OVERHEIDop.GmbID/DC.identifier">gmb-2021-43644</meta:user-defined>
    <meta:user-defined meta:name="OVERHEIDop.versieInformatie"/>
  </office:meta>
</office:document-meta>
</file>