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office:automatic-styles>
  <office:body>
    <office:text>
      <text:p text:style-name="new_page_staatscourant"/>
      <text:p text:style-name="single-kop-titel">Wijziging van de Algemene legesverordening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september 2021,</text:p>
            <text:p text:style-name="al"/>
            <text:p text:style-name="al">gelet op:</text:p>
            <text:p text:style-name="al">- de artikelen 156, 216 en 229, eerste lid, onder a en b van de Gemeentewet en </text:p>
            <text:p text:style-name="al">- artikel 7, tweede lid, van de Paspoortwet in samenhang met artikel 2, tweede lid, van die wet,</text:p>
            <text:p text:style-name="al"/>
            <text:p text:style-name="al">besluit vast te stellen de Verordening tot vijfde wijziging van de Algemene legesverordening Den Haag 2021:</text:p>
          </text:section>
        </text:section>
        <text:section text:name="regeling-tekst_id1-3-2-2" text:style-name="regeling-tekst">
          <text:section text:name="artikel_id1-3-2-2-1" text:style-name="artikel">
            <text:p text:style-name="artikel_kop_titel">
              <text:span text:style-name="nadrukvet"/>
            </text:p>
            <text:p text:style-name="al">
            <text:span text:style-name="nadrukvet">Artikel I</text:span>
          </text:p>
            <text:p text:style-name="al">De Algemene legesverordening Den Haag 2021 wordt gewijzigd als volgt.</text:p>
            <text:p text:style-name="al"/>
            <text:p text:style-name="al">A Artikel 2. komt te luiden:</text:p>
            <text:p text:style-name="al"/>
            <text:p text:style-name="al">
            <text:span text:style-name="nadrukvet">Artikel 2. Belastbaar feit</text:span>
          </text:p>
            <text:p text:style-name="al">Onder de naam leges worden rechten geheven voor:</text:p>
            <text:list text:style-name="id1-3-2-2-1-9">
              <text:list-item text:style-override="id1-3-2-2-1-9-1">
                <text:number>a.</text:number>
                <text:p text:style-name="al">het genot van door of vanwege het gemeentebestuur verstrekte diensten;</text:p>
              </text:list-item>
              <text:list-item text:style-override="id1-3-2-2-1-9-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p text:style-name="al">B Artikel 8, onder b. komt te luiden:</text:p>
            <text:p text:style-name="al"/>
            <text:p text:style-name="al">b. een gevolg zijn van nieuwe of gewijzigde rijksregelgeving die in werking treedt binnen drie maanden na de officiële bekendmaking van de inwerkingtreding ervan in het Staatsblad of de Staatscourant en het gaat om de volgende hoofdstukken of onderdelen van de tarieventabel:</text:p>
            <text:list text:style-name="id1-3-2-2-1-15">
              <text:list-item text:style-override="id1-3-2-2-1-15-1">
                <text:number>1°</text:number>
                <text:p text:style-name="al">onderdeel 4.3 (papieren verstrekking uit de BRP);</text:p>
              </text:list-item>
              <text:list-item text:style-override="id1-3-2-2-1-15-2">
                <text:number>2°</text:number>
                <text:p text:style-name="al">hoofdstuk 6 (reisdocumenten en Nederlandse identiteitskaart);</text:p>
              </text:list-item>
              <text:list-item text:style-override="id1-3-2-2-1-15-3">
                <text:number>3°</text:number>
                <text:p text:style-name="al">hoofdstuk 7 (rijbewijzen);</text:p>
              </text:list-item>
              <text:list-item text:style-override="id1-3-2-2-1-15-4">
                <text:number>4°</text:number>
                <text:p text:style-name="al">hoofdstuk 8 (kansspelen);</text:p>
              </text:list-item>
              <text:list-item text:style-override="id1-3-2-2-1-15-5">
                <text:number>5°</text:number>
                <text:p text:style-name="al">onderdeel 13.1.2 (verklaring omtrent het gedrag);</text:p>
              </text:list-item>
            </text:list>
            <text:p text:style-name="al">een en ander voor zover met deze wijzigingen niet reeds bij het vaststellen of latere wijziging van deze verordening bij raadsbesluit rekening is gehouden.</text:p>
            <text:p text:style-name="al"/>
            <text:p text:style-name="al">Artikel II</text:p>
            <text:p text:style-name="al">De tarieventabel behorende bij de Algemene legesverordening Den Haag 2021 komt te luiden:</text:p>
            <text:p text:style-name="al"/>
            <text:p text:style-name="al">
            <text:span text:style-name="nadrukvet">Tarieventabel behorende bij de Algemene legesverordening Den Haag 2021</text:span>
          </text:p>
            <text:p text:style-name="al"/>
            <text:p text:style-name="al">Indeling tarieventabel</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Haags Gemeentearchie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Huisvest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APV-vergunning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Haven</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Dienstverlening vallend onder de Europese Dienstenrichtlijn</text:p>
                  </table:table-cell>
                </table:table-row>
              </table:table>
              <text:p text:style-name="table_bottom"/>
            </text:section>
            <text:p text:style-name="al"/>
            <text:p text:style-name="al">
            <text:span text:style-name="nadrukvet">Hoofdstuk 1. Algemeen</text:span>
          </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fotokopieën of op overeenkomstige wijze gereproduceerde stukken, per bladzijde:</text:p>
                  </table:table-cell>
                  <table:table-cell table:style-name="entry" table:number-rows-spanned="1" table:number-columns-spanned="1">
                    <text:p text:style-name="table_al">€ 0,35</text:p>
                  </table:table-cell>
                </table:table-row>
              </table:table>
              <text:p text:style-name="table_bottom"/>
            </text:section>
            <text:p text:style-name="al"/>
            <text:p text:style-name="al">
            <text:span text:style-name="nadrukvet">Hoofdstuk 2. Bestuursstukken</text:spa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 afzonderlijke bladzijden van de notulen, raadsvoorstellen of commissiestukken, per bladzijde:</text:p>
                  </table:table-cell>
                  <table:table-cell table:style-name="entry" table:number-rows-spanned="1" table:number-columns-spanned="1">
                    <text:p text:style-name="table_al">€ 0,05</text:p>
                  </table:table-cell>
                </table:table-row>
              </table:table>
              <text:p text:style-name="table_bottom"/>
            </text:section>
            <text:p text:style-name="al"/>
            <text:p text:style-name="al">
            <text:span text:style-name="nadrukvet">Hoofdstuk 3. Burgerlijke stand</text:span>
          </text:p>
            <text:p text:style-name="al"/>
            <text:p text:style-name="al">
            <text:span text:style-name="nadrukvet">Huwelijk</text:span>
          </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buiten de daarvoor overeenkomstig artikel 4 van de Wet rechten burgerlijke stand, bestemde tijdstippen, voltrekken van een huwelijk, registratie van partnerschap of omzetting, als bedoeld in de artikelen 63, 80a, derde lid en artikel 80g, Boek 1 van het BW op een door of namens het college vastgestelde wijze:</text:p>
                  </table:table-cell>
                  <table:table-cell table:style-name="entry" table:number-rows-spanned="1" table:number-columns-spanned="1">
                    <text:p text:style-name="table_al">€ 153,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reservering van een ruimte voor het voltrekken van een huwelijk of voor registratie van partnerschap, op een andere wijze als bedoeld onder 3.1 en buiten de daarvoor overeenkomstig artikel 4 van de Wet rechten burgerlijke stand bestemde tijdstippen en locaties:</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trouwzaal in het stadhuis (Spui 70) en op aangewezen stadsdeelkantoren:</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p maandag, dinsdag, woensdag en donderdag tot 18.00 uur:</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p vrijdag tot 18.00 uur:</text:p>
                  </table:table-cell>
                  <table:table-cell table:style-name="entry" table:number-rows-spanned="1" table:number-columns-spanned="1">
                    <text:p text:style-name="table_al">€ 459,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de trouwzaal in het Oude Stadhuis aan de Groenmarkt:</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op maandag, dinsdag, woensdag en donderdag tot 18.00 uur:</text:p>
                  </table:table-cell>
                  <table:table-cell table:style-name="entry" table:number-rows-spanned="1" table:number-columns-spanned="1">
                    <text:p text:style-name="table_al">€ 545,55</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op vrijdag tot 18.00 uur:</text:p>
                  </table:table-cell>
                  <table:table-cell table:style-name="entry" table:number-rows-spanned="1" table:number-columns-spanned="1">
                    <text:p text:style-name="table_al">€ 594,9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op zaterdag tot 18.00 uur:</text:p>
                  </table:table-cell>
                  <table:table-cell table:style-name="entry" table:number-rows-spanned="1" table:number-columns-spanned="1">
                    <text:p text:style-name="table_al">€ 1.222,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op zondag tot 18.00 uur:</text:p>
                  </table:table-cell>
                  <table:table-cell table:style-name="entry" table:number-rows-spanned="1" table:number-columns-spanned="1">
                    <text:p text:style-name="table_al">€ 1.426,00 </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op maandag tot en met zondag, vanaf 18.00 uur, het in de onderdelen 3.2.2.1 tot en met 3.2.2.4 genoemde tarief vermeerderd met:</text:p>
                  </table:table-cell>
                  <table:table-cell table:style-name="entry" table:number-rows-spanned="1" table:number-columns-spanned="1">
                    <text:p text:style-name="table_al">€ 151,4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locatie, die als “bijzonder huis” op grond van artikel 64, Boek 1, van het BW wordt aangemerkt:</text:p>
                  </table:table-cell>
                  <table:table-cell table:style-name="entry" table:number-rows-spanned="1" table:number-columns-spanned="1">
                    <text:p text:style-name="table_al">€ 298,6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een locatie buiten een van de hiervoor met name genoemde locaties:</text:p>
                  </table:table-cell>
                  <table:table-cell table:style-name="entry" table:number-rows-spanned="1" table:number-columns-spanned="1"/>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op maandag tot en met vrijdag tot 18.00 uur:</text:p>
                  </table:table-cell>
                  <table:table-cell table:style-name="entry" table:number-rows-spanned="1" table:number-columns-spanned="1">
                    <text:p text:style-name="table_al">€ 468,15</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op zaterdag tot 18.00 uur:</text:p>
                  </table:table-cell>
                  <table:table-cell table:style-name="entry" table:number-rows-spanned="1" table:number-columns-spanned="1">
                    <text:p text:style-name="table_al">€ 569,15</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op zondag tot 18.00 uur:</text:p>
                  </table:table-cell>
                  <table:table-cell table:style-name="entry" table:number-rows-spanned="1" table:number-columns-spanned="1">
                    <text:p text:style-name="table_al">€ 608,25</text:p>
                  </table:table-cell>
                </table:table-row>
                <table:table-row table:style-name="row">
                  <table:table-cell table:style-name="entry" table:number-rows-spanned="1" table:number-columns-spanned="1">
                    <text:p text:style-name="table_al">3.2.4.4</text:p>
                  </table:table-cell>
                  <table:table-cell table:style-name="entry" table:number-rows-spanned="1" table:number-columns-spanned="1">
                    <text:p text:style-name="table_al">op maandag tot en met zondag, vanaf 18.00 uur, het in de onderdelen 3.2.4.1 en 3.2.4.3 genoemde tarief vermeerderd met:</text:p>
                  </table:table-cell>
                  <table:table-cell table:style-name="entry" table:number-rows-spanned="1" table:number-columns-spanned="1">
                    <text:p text:style-name="table_al">€ 151,4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3.2 tot en met 3.2.4.4:</text:p>
                  </table:table-cell>
                  <table:table-cell table:style-name="entry" table:number-rows-spanned="1" table:number-columns-spanned="1">
                    <text:p text:style-name="table_al">€ 153,9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eenmalige of permanente aanwijzing als trouwlocatie:</text:p>
                  </table:table-cell>
                  <table:table-cell table:style-name="entry" table:number-rows-spanned="1" table:number-columns-spanned="1">
                    <text:p text:style-name="table_al">€ 190,3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entry" table:number-rows-spanned="1" table:number-columns-spanned="1">
                    <text:p text:style-name="table_al">€ 190,30</text:p>
                  </table:table-cell>
                </table:table-row>
              </table:table>
              <text:p text:style-name="table_bottom"/>
            </text:section>
            <text:p text:style-name="al"/>
            <text:p text:style-name="al">
            <text:span text:style-name="nadrukvet">Akten e.d.</text:span>
          </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boekje met luxe omslag, waarin een uittreksel van een akte van huwelijk, van registratie van partnerschap of omzetting kan worden opgenomen, voor welk uittreksel een apart tarief is verschuldigd op grond van het Legesbesluit akten burgerlijke stand:</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verzorgen van een afschrift van of een uittreksel uit een akte van de burgerlijke stand uit een andere gemeente in Nederl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de vooraf opgegeven kosten aan die gemeente te voldoen:</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voor een nasporing in de registers van de burgerlijke stand of in het samenlevingsregister, per half uur:</text:p>
                  </table:table-cell>
                  <table:table-cell table:style-name="entry" table:number-rows-spanned="1" table:number-columns-spanned="1">
                    <text:p text:style-name="table_al">€ 65,45</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oor het verstrekken van een afschrift of uittreksel uit het samenlevingsregister:</text:p>
                  </table:table-cell>
                  <table:table-cell table:style-name="entry" table:number-rows-spanned="1" table:number-columns-spanned="1">
                    <text:p text:style-name="table_al">€ 12,95</text:p>
                  </table:table-cell>
                </table:table-row>
              </table:table>
              <text:p text:style-name="table_bottom"/>
            </text:section>
            <text:p text:style-name="al"/>
            <text:p text:style-name="al">
            <text:span text:style-name="nadrukvet">Diversen burgerlijke stand</text:span>
          </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besluit voor het stellen van een andere termijn voor begraving of crematie overeenkomstig artikel 17 van de Wet op de lijkbezorging:</text:p>
                  </table:table-cell>
                  <table:table-cell table:style-name="entry" table:number-rows-spanned="1" table:number-columns-spanned="1">
                    <text:p text:style-name="table_al">€ 90,4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een besluit voor het verlenen van een vergunning voor het opgraven overeenkomstig artikel 29 van de Wet op de lijkbezorging:</text:p>
                  </table:table-cell>
                  <table:table-cell table:style-name="entry" table:number-rows-spanned="1" table:number-columns-spanned="1">
                    <text:p text:style-name="table_al">€ 65,0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verstrekken van laissez-passer voor lijken, als bedoeld in artikel 3 van de Overeenkomst inzake het vervoer van lijken, Straatsburg 26-10-1973:</text:p>
                  </table:table-cell>
                  <table:table-cell table:style-name="entry" table:number-rows-spanned="1" table:number-columns-spanned="1">
                    <text:p text:style-name="table_al">€ 10,60</text:p>
                  </table:table-cell>
                </table:table-row>
              </table:table>
              <text:p text:style-name="table_bottom"/>
            </text:section>
            <text:p text:style-name="al"/>
            <text:p text:style-name="al">
            <text:span text:style-name="nadrukvet">Hoofdstuk 4. Verstrekkingen uit de BRP </text:span>
          </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RP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verstrekkingen uit de BRP via selectie of steekproef:</text:p>
                  </table:table-cell>
                  <table:table-cell table:style-name="entry" table:number-rows-spanned="1" table:number-columns-spanned="1"/>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5.000 verstrekkingen of minder:</text:p>
                  </table:table-cell>
                  <table:table-cell table:style-name="entry" table:number-rows-spanned="1" table:number-columns-spanned="1">
                    <text:p text:style-name="table_al">€ 1.124,0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elk volgend honderdtal of gedeelte daarvan:</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De legesbedragen in de onderdelen 4.2.2.1 en 4.2.2.2 worden vermeerderd met de kosten voor (re)productie, van de gegevensdrager, papier en transport volgens vooraf verstrekte opgave.</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aanvraag doornemen van de BRP, voor ieder daaraan besteed kwartier:</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in behandeling nemen van een aanvraag voor een door of namens het gemeentebestuur te ondertekenen of af te geven verklaring:</text:p>
                  </table:table-cell>
                  <table:table-cell table:style-name="entry" table:number-rows-spanned="1" table:number-columns-spanned="1">
                    <text:p text:style-name="table_al">€ 15,65</text:p>
                  </table:table-cell>
                </table:table-row>
              </table:table>
              <text:p text:style-name="table_bottom"/>
            </text:section>
            <text:p text:style-name="al"/>
            <text:p text:style-name="al">
            <text:span text:style-name="nadrukvet">Vestigingsregister</text:span>
          </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tot het verstrekken van gegevens uit het vestigingsregister per verstrekking buiten abonnement:</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tot het verstrekken van een abonnement met een geldigheidsduur van één jaar voor verstrekkingen uit het vestigingenregister, welke worden verstrekt ten aanzien van met naam of adres aangeduide personen:</text:p>
                  </table:table-cell>
                  <table:table-cell table:style-name="entry" table:number-rows-spanned="1" table:number-columns-spanned="1"/>
                </table:table-row>
                <table:table-row table:style-name="row">
                  <table:table-cell table:style-name="entry" table:number-rows-spanned="1" table:number-columns-spanned="1">
                    <text:p text:style-name="table_al">4.6.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427,75</text:p>
                  </table:table-cell>
                </table:table-row>
                <table:table-row table:style-name="row">
                  <table:table-cell table:style-name="entry" table:number-rows-spanned="1" table:number-columns-spanned="1">
                    <text:p text:style-name="table_al">4.6.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044,00</text:p>
                  </table:table-cell>
                </table:table-row>
              </table:table>
              <text:p text:style-name="table_bottom"/>
            </text:section>
            <text:p text:style-name="al"/>
            <text:p text:style-name="al">
            <text:span text:style-name="nadrukvet">Hoofdstuk 5. Haags gemeentearchief</text:span>
          </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voor het doen van een onderzoek door aan het Haags Gemeentearchief verbonden ambtenaren - met uitzondering van een onderzoek in de archieven, welke van het Rijk in bewaring zijn genomen - voor elk daaraan besteed kwartier:</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voor het vervaardigen van fotokopieën van bij het Haags Gemeentearchief berustende stukken, onder vermelding van de vindplaats van het origineel:</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kopie in formaat A4:</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per kopie in formaat A3:</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in behandeling nemen van een aanvraag voor het gereedmaken door het Haags Gemeentearchief van stukken ter verstrekking in bruikleen, voor elk daaraan besteed kwartier:</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materiaalkosten volgens vooraf verstrekte opgave.</text:p>
                  </table:table-cell>
                  <table:table-cell table:style-name="entry" table:number-rows-spanned="1" table:number-columns-spanned="1"/>
                </table:table-row>
              </table:table>
              <text:p text:style-name="table_bottom"/>
            </text:section>
            <text:p text:style-name="al"/>
            <text:p text:style-name="al">
            <text:span text:style-name="nadrukvet">Hoofdstuk 6. Reisdocumenten en Nederlandse identiteitskaart</text:span>
          </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een nationaal paspoort of een zakenpaspoort dan wel een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een persoon, die als ingezetene is ingeschreven in de BRP e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een persoon, die als ingezetene is ingeschreven in de BRP e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een reisdocument voor vluchtelingen of een reisdocument voor vreemdelingen, die als ingezetenen zijn ingeschreven in de BRP:</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voor een persoon, die als ingezetene is ingeschreven in de BRP en die op het moment van de aanvraag 18 jaar of ouder is:</text:p>
                  </table:table-cell>
                  <table:table-cell table:style-name="entry" table:number-rows-spanned="1" table:number-columns-spanned="1">
                    <text:p text:style-name="table_al">€ 68,5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voor een persoon, die als ingezetene is ingeschreven in de BRP en die op het moment van de aanvraag de leeftijd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van een vervangende Nederlandse identiteitskaart voor een persoon met een uitreisverbod, ongeacht de leeftijd van een betrokken persoon</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an een nationaal paspoort of zakenpaspoort dan wel een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6.2.1.1</text:p>
                  </table:table-cell>
                  <table:table-cell table:style-name="entry" table:number-rows-spanned="1" table:number-columns-spanned="1">
                    <text:p text:style-name="table_al">voor een persoon, die niet als ingezetene is ingeschreven in de BRP en die op het moment van de aanvraag 18 jaar of ouder is:</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6.2.1.2</text:p>
                  </table:table-cell>
                  <table:table-cell table:style-name="entry" table:number-rows-spanned="1" table:number-columns-spanned="1">
                    <text:p text:style-name="table_al">voor een persoon, die niet als ingezetene is ingeschreven in de BRP en die op het moment van de aanvraag de leeftijd van 18 jaar nog niet heeft bereikt:</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an een reisdocument voor vluchtelingen of een reisdocument voor vreemdelingen, die niet als ingezetenen zijn ingeschreven in de BRP:</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voor een persoon, die niet als ingezetene is ingeschreven in de BRP en die op het moment van de aanvraag 18 jaar of ouder is:</text:p>
                  </table:table-cell>
                  <table:table-cell table:style-name="entry" table:number-rows-spanned="1" table:number-columns-spanned="1">
                    <text:p text:style-name="table_al">€ 110,25</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voor een persoon, die niet als ingezetene is ingeschreven in de BRP en die op het moment van de aanvraag de leeftijd van 18 jaar nog niet heeft bereikt:</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6.2.3.3</text:p>
                  </table:table-cell>
                  <table:table-cell table:style-name="entry" table:number-rows-spanned="1" table:number-columns-spanned="1">
                    <text:p text:style-name="table_al">van een vervangende Nederlandse identiteitskaart voor een persoon met een uitreisverbod, die niet als ingezetene is ingeschreven in de BRP, ongeacht de leeftijd van een betrokken persoon</text:p>
                  </table:table-cell>
                  <table:table-cell table:style-name="entry" table:number-rows-spanned="1" table:number-columns-spanned="1">
                    <text:p text:style-name="table_al">€ 75,1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tarieven als genoemd in de onderdelen 6.1 tot en met 6.2.3.3 worden bij een spoedlevering vermeerderd met bedrag van:</text:p>
                  </table:table-cell>
                  <table:table-cell table:style-name="entry" table:number-rows-spanned="1" table:number-columns-spanned="1">
                    <text:p text:style-name="table_al">€ 51,60</text:p>
                  </table:table-cell>
                </table:table-row>
              </table:table>
              <text:p text:style-name="table_bottom"/>
            </text:section>
            <text:p text:style-name="al"/>
            <text:p text:style-name="al">
            <text:span text:style-name="nadrukvet">Hoofdstuk 7. Rijbewijzen</text:span>
          </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genoemd in onderdeel 7.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8. Kansspelen</text:span>
          </text:p>
            <text:p text:style-name="al"/>
            <text:section text:name="table_id1-3-2-2-1-71" text:style-name="table">
              <text:p text:style-name="table_top"/>
              <table:table table:style-name="tgroup">
                <table:table-column table:style-name="id1-3-2-2-1-71-1-1"/>
                <table:table-column table:style-name="id1-3-2-2-1-71-1-2"/>
                <table:table-column table:style-name="id1-3-2-2-1-71-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periode van 12 maanden:</text:p>
                  </table:table-cell>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vergunning op grond van artikel 3, eerste lid, van de Wet op de kansspelen:</text:p>
                  </table:table-cell>
                  <table:table-cell table:style-name="entry" table:number-rows-spanned="1" table:number-columns-spanned="1">
                    <text:p text:style-name="table_al">€ 71,15</text:p>
                  </table:table-cell>
                </table:table-row>
              </table:table>
              <text:p text:style-name="table_bottom"/>
            </text:section>
            <text:p text:style-name="al"/>
            <text:p text:style-name="al">
            <text:span text:style-name="nadrukvet">Hoofdstuk 9. Huisvesting</text:span>
          </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het verkrijgen van een urgentieverklaring als bedoeld in artikel 4.2, van de Huisvestingsverordening Den Haag 2019:</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tot het verlenen van een vergunning als bedoeld in artikel 8, eerste lid, van de Huisvestingswet 2014:</text:p>
                  </table:table-cell>
                  <table:table-cell table:style-name="entry" table:number-rows-spanned="1" table:number-columns-spanned="1">
                    <text:p text:style-name="table_al">€ 48,25</text:p>
                  </table:table-cell>
                </table:table-row>
                <table:table-row table:style-name="row">
                  <table:table-cell table:style-name="entry" table:number-rows-spanned="1" table:number-columns-spanned="1"/>
                  <table:table-cell table:style-name="entry" table:number-rows-spanned="1" table:number-columns-spanned="1">
                    <text:p text:style-name="table_al">De leges in 9.1.1 en 9.1.2 worden niet geheven van degene die ten gevolge van overheidsmaatregelen gedwongen zijn te verhuizen.</text:p>
                  </table:table-cell>
                  <table:table-cell table:style-name="entry" table:number-rows-spanned="1" table:number-columns-spanned="1"/>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72,20</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tot het verlengen van een vergunning als bedoeld in artikel 15, negende lid van de Leegstandswet:</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tot het verlenen van een vergunning tot onttrekken, omzetten en verbouwen van woningen zoals vermeld in artikel 21, aanhef en onder a, b en d van de Huisvestingswet 2014, per zelfstandige woonruimte:</text:p>
                  </table:table-cell>
                  <table:table-cell table:style-name="entry" table:number-rows-spanned="1" table:number-columns-spanned="1">
                    <text:p text:style-name="table_al">€ 489,45</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tot het verlenen van vergunning of ontheffing om woonruimte voor toeristische verhuur in gebruikt te geven als bedoeld in artikel 23c van de Huisvestingswet 2014:</text:p>
                  </table:table-cell>
                  <table:table-cell table:style-name="entry" table:number-rows-spanned="1" table:number-columns-spanned="1">
                    <text:p text:style-name="table_al">€ 111,60</text:p>
                  </table:table-cell>
                </table:table-row>
              </table:table>
              <text:p text:style-name="table_bottom"/>
            </text:section>
            <text:p text:style-name="al"/>
            <text:p text:style-name="al">
            <text:span text:style-name="nadrukvet">Hoofdstuk 10. Verkeer en vervoer</text:span>
          </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tot het verlenen van een ontheffing op grond van artikel 87 van het RVV 1990 met een geldigheidsduur van ten hoogste 3 maanden:</text:p>
                  </table:table-cell>
                  <table:table-cell table:style-name="entry" table:number-rows-spanned="1" table:number-columns-spanned="1">
                    <text:p text:style-name="table_al">€ 81,25</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tot wijziging van een kenteken als opgenomen in de ontheffing als bedoeld in onderdeel 10.1.1:</text:p>
                  </table:table-cell>
                  <table:table-cell table:style-name="entry" table:number-rows-spanned="1" table:number-columns-spanned="1">
                    <text:p text:style-name="table_al">€ 27,05</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voor de afgifte van een bij de ontheffing behorende ontheffingskaart:</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voor de afgifte van een gehandicaptenparkeerkaart als bedoeld in artikel 49, eerste lid, van het Besluit administratieve bepalingen inzake het wegverkeer:</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voor een mantelzorgvergunning:</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tot de afgifte van een parkeervergunning:</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De leges, geheven ingevolge de onderdelen 10.1.1 en 10.1.2 worden, indien op de aanvraag afwijzend wordt beschikt, teruggegeven tot de helft van het ter zake verschuldigde bedrag.</text:p>
                  </table:table-cell>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tarief voor het in behandeling nemen van een aanvraag tot het verlenen van een ontheffing op grond van artikel 87 juncto artikel 62 van het RVV 1990:</text:p>
                  </table:table-cell>
                  <table:table-cell table:style-name="entry" table:number-rows-spanned="1" table:number-columns-spanned="1"/>
                </table:table-row>
                <table:table-row table:style-name="row">
                  <table:table-cell table:style-name="entry" table:number-rows-spanned="1" table:number-columns-spanned="1">
                    <text:p text:style-name="table_al">10.3.1</text:p>
                  </table:table-cell>
                  <table:table-cell table:style-name="entry" table:number-rows-spanned="1" table:number-columns-spanned="1">
                    <text:p text:style-name="table_al">voor viertakt brom- en snorfietsen met een ‘datum- eerste-toelating’ (DET) van voor 1 januari 2011:</text:p>
                  </table:table-cell>
                  <table:table-cell table:style-name="entry" table:number-rows-spanned="1" table:number-columns-spanned="1">
                    <text:p text:style-name="table_al">€ 31,15</text:p>
                  </table:table-cell>
                </table:table-row>
                <table:table-row table:style-name="row">
                  <table:table-cell table:style-name="entry" table:number-rows-spanned="1" table:number-columns-spanned="1">
                    <text:p text:style-name="table_al">10.3.2</text:p>
                  </table:table-cell>
                  <table:table-cell table:style-name="entry" table:number-rows-spanned="1" table:number-columns-spanned="1">
                    <text:p text:style-name="table_al">voor historische brom- en snorfietsen van 30 jaar en ouder (zogenaamde “oldtimers”):</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10.3.3</text:p>
                  </table:table-cell>
                  <table:table-cell table:style-name="entry" table:number-rows-spanned="1" table:number-columns-spanned="1">
                    <text:p text:style-name="table_al">voor tweetakt brom- en snorfietsen waarvan het gebruik door de houder noodzakelijk is vanwege medische redenen:</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0.3.4</text:p>
                  </table:table-cell>
                  <table:table-cell table:style-name="entry" table:number-rows-spanned="1" table:number-columns-spanned="1">
                    <text:p text:style-name="table_al">Voor een ontheffing ten behoeve van de milieuzone voor brom- en snorfietsen voor een driewielige brom- of snorfiets:</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tarief voor het in behandeling nemen van een aanvraag tot het verlenen van een ontheffing op grond van artikel 87 juncto artikel 62 van het RVV 1990: </text:p>
                  </table:table-cell>
                  <table:table-cell table:style-name="entry" table:number-rows-spanned="1" table:number-columns-spanned="1"/>
                </table:table-row>
                <table:table-row table:style-name="row">
                  <table:table-cell table:style-name="entry" table:number-rows-spanned="1" table:number-columns-spanned="1">
                    <text:p text:style-name="table_al">10.4.1.</text:p>
                  </table:table-cell>
                  <table:table-cell table:style-name="entry" table:number-rows-spanned="1" table:number-columns-spanned="1">
                    <text:p text:style-name="table_al">voor een dagontheffing voor een bestelauto ten behoeve van de milieuzone voor diesel personen- en bestelauto’s (maximaal 6 keer per jaar per kenteken):</text:p>
                  </table:table-cell>
                  <table:table-cell table:style-name="entry" table:number-rows-spanned="1" table:number-columns-spanned="1">
                    <text:p text:style-name="table_al">€ 31,55</text:p>
                  </table:table-cell>
                </table:table-row>
                <table:table-row table:style-name="row">
                  <table:table-cell table:style-name="entry" table:number-rows-spanned="1" table:number-columns-spanned="1">
                    <text:p text:style-name="table_al">10.4.2</text:p>
                  </table:table-cell>
                  <table:table-cell table:style-name="entry" table:number-rows-spanned="1" table:number-columns-spanned="1">
                    <text:p text:style-name="table_al">voor een ontheffing voor een personenauto of bestelauto ten behoeve van de milieuzone voor diesel personen- en bestelauto’s in verband met de levering van een emissieloos voertui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0.4.3</text:p>
                  </table:table-cell>
                  <table:table-cell table:style-name="entry" table:number-rows-spanned="1" table:number-columns-spanned="1">
                    <text:p text:style-name="table_al">voor een ontheffing ten behoeve van de milieuzone voor diesel personen- en bestelauto’s voor een voertuig dat in verband met een handicap voor ten minste € 500 is aangepas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0.4.4</text:p>
                  </table:table-cell>
                  <table:table-cell table:style-name="entry" table:number-rows-spanned="1" table:number-columns-spanned="1">
                    <text:p text:style-name="table_al">voor een ontheffing ten behoeve van de milieuzone voor diesel personen- en bestelauto’s op basis van de hardheidsclausule</text:p>
                  </table:table-cell>
                  <table:table-cell table:style-name="entry" table:number-rows-spanned="1" table:number-columns-spanned="1">
                    <text:p text:style-name="table_al">€ 291,80</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Het tarief voor het in behandeling nemen van een aanvraag tot het verlenen van een ontheffing op grond van artikel 87 juncto artikel 62 van het RVV 1990:</text:p>
                  </table:table-cell>
                  <table:table-cell table:style-name="entry" table:number-rows-spanned="1" table:number-columns-spanned="1"/>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voor een dagontheffing ten behoeve van de milieuzone voor dieselvrachtauto’s en dieselautobussen (maximaal 12 keer per jaar per kenteken):</text:p>
                  </table:table-cell>
                  <table:table-cell table:style-name="entry" table:number-rows-spanned="1" table:number-columns-spanned="1">
                    <text:p text:style-name="table_al">€ 30,80</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Voor een ontheffing ten behoeve van de milieuzone voor diesel vrachtauto’s en dieselautobussen voor de vervanging van een vervuilend voertuig door een schoner voertui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0.5.3</text:p>
                  </table:table-cell>
                  <table:table-cell table:style-name="entry" table:number-rows-spanned="1" table:number-columns-spanned="1">
                    <text:p text:style-name="table_al">Voor een ontheffing ten behoeve van de milieuzone voor diesel vrachtauto’s en dieselautobussen in verband met de continuïteit van een onderneming:</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10.5.4</text:p>
                  </table:table-cell>
                  <table:table-cell table:style-name="entry" table:number-rows-spanned="1" table:number-columns-spanned="1">
                    <text:p text:style-name="table_al">Voor een ontheffing ten behoeve van de milieuzone voor diesel vrachtauto’s en dieselautobussen op basis van de hardheidsclausule:</text:p>
                  </table:table-cell>
                  <table:table-cell table:style-name="entry" table:number-rows-spanned="1" table:number-columns-spanned="1">
                    <text:p text:style-name="table_al">€ 285,00</text:p>
                  </table:table-cell>
                </table:table-row>
              </table:table>
              <text:p text:style-name="table_bottom"/>
            </text:section>
            <text:p text:style-name="al"/>
            <text:p text:style-name="al">
            <text:span text:style-name="nadrukvet">Hoofdstuk 11. APV-vergunningen</text:span>
          </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het exploiteren van een openbare inrichting als bedoeld in artikel 2:28 van de APV:</text:p>
                  </table:table-cell>
                  <table:table-cell table:style-name="entry" table:number-rows-spanned="1" table:number-columns-spanned="1">
                    <text:p text:style-name="table_al">€ 1.40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vergunning als bedoeld in artikel 2:28 van de APV, indien één van de natuurlijke personen voor wiens rekening en verantwoordelijkheid de onderneming wordt gedreven zich terugtrekt en de rechtsvorm ongewijzigd blijft:</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tijdelijke vergunning, als bedoeld in artikel 2:28D van de APV, om verlenging daarvan, of tot omzetting daarvan in een vergunning zonder termijn:</text:p>
                  </table:table-cell>
                  <table:table-cell table:style-name="entry" table:number-rows-spanned="1" table:number-columns-spanned="1">
                    <text:p text:style-name="table_al">€ 1.40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muteren of bijschrijven van een beheerder op een APV vergunning horeca, als bedoeld in artikel 2:28 van de APV:</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ontheffing van de sluitingstijd voor een openbare inrichting als bedoeld in artikel 2:29, derde lid van de APV:</text:p>
                  </table:table-cell>
                  <table:table-cell table:style-name="entry" table:number-rows-spanned="1" table:number-columns-spanned="1">
                    <text:p text:style-name="table_al">€ 600,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een vergunning als bedoeld in artikel 2:10, eerste lid van de APV:</text:p>
                  </table:table-cell>
                  <table:table-cell table:style-name="entry" table:number-rows-spanned="1" table:number-columns-spanned="1">
                    <text:p text:style-name="table_al">€ 287,45</text:p>
                  </table:table-cell>
                </table:table-row>
                <table:table-row table:style-name="row">
                  <table:table-cell table:style-name="entry" table:number-rows-spanned="1" table:number-columns-spanned="1"/>
                  <table:table-cell table:style-name="entry" table:number-rows-spanned="1" table:number-columns-spanned="1">
                    <text:p text:style-name="table_al">tenzij het plaatsen, aanbrengen of hebben van de voorwerpen reeds is voorzien in een instemming op grond van artikel 2:11 van de APV. In dat geval zijn de tarieven opgenomen in de artikelen 11.3 en 11.3.1 van de tarieventabel verschuldigd.</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afwijking van het bepaalde in onderdeel 11.2 van de tarieventabel bedraagt het tarief voor het in behandeling nemen van een aanvraag voor een vergunning, toestemming of instemming voor het hebben onder, op, of boven voor de openbare dienst bestemde grond van:</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benzinepompinstallatie of dergelijke inrichting met toebehoren:</text:p>
                  </table:table-cell>
                  <table:table-cell table:style-name="entry" table:number-rows-spanned="1" table:number-columns-spanned="1">
                    <text:p text:style-name="table_al">€ 288,3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kiosk:</text:p>
                  </table:table-cell>
                  <table:table-cell table:style-name="entry" table:number-rows-spanned="1" table:number-columns-spanned="1">
                    <text:p text:style-name="table_al">€ 160,9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een automaat of vitrine:</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een verlichting in (straat)bomen:</text:p>
                  </table:table-cell>
                  <table:table-cell table:style-name="entry" table:number-rows-spanned="1" table:number-columns-spanned="1">
                    <text:p text:style-name="table_al">€ 377,95</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fietsen, parasols, bloembakken, bloempotten, terrasafscheidingen en berging bij woon- en bedrijfsschepen binnen maximaal 3 meter vanuit de kaderand en binnen de lengte van het schip (kadevergunning):</text:p>
                  </table:table-cell>
                  <table:table-cell table:style-name="entry" table:number-rows-spanned="1" table:number-columns-spanned="1">
                    <text:p text:style-name="table_al">€ 97,5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voertuigen die onderdeel uitmaken van het bouwverkeer of worden gebruikt bij bouwactiviteiten (takelvergunning):</text:p>
                  </table:table-cell>
                  <table:table-cell table:style-name="entry" table:number-rows-spanned="1" table:number-columns-spanned="1">
                    <text:p text:style-name="table_al">€ 58,60</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2.8.1</text:p>
                  </table:table-cell>
                  <table:table-cell table:style-name="entry" table:number-rows-spanned="1" table:number-columns-spanned="1">
                    <text:p text:style-name="table_al">het verkrijgen van een instemming als bedoeld in artikel 2:10A, eerste lid van de APV voor zover deze instemming niet gevolgd wordt door een aanvraag tot het verkrijgen van een instemming als bedoeld in artikel 2:11 van de APV:</text:p>
                  </table:table-cell>
                  <table:table-cell table:style-name="entry" table:number-rows-spanned="1" table:number-columns-spanned="1">
                    <text:p text:style-name="table_al">€ 420,35</text:p>
                  </table:table-cell>
                </table:table-row>
                <table:table-row table:style-name="row">
                  <table:table-cell table:style-name="entry" table:number-rows-spanned="1" table:number-columns-spanned="1">
                    <text:p text:style-name="table_al">11.2.8.2</text:p>
                  </table:table-cell>
                  <table:table-cell table:style-name="entry" table:number-rows-spanned="1" table:number-columns-spanned="1">
                    <text:p text:style-name="table_al">het verkrijgen van een instemming als bedoeld in artikel 2:10A, tweede lid van de APV voor zover deze instemming niet gevolgd wordt door een aanvraag tot het verkrijgen van een instemming als bedoeld in artikel 2:11 van de APV:</text:p>
                  </table:table-cell>
                  <table:table-cell table:style-name="entry" table:number-rows-spanned="1" table:number-columns-spanned="1">
                    <text:p text:style-name="table_al">€ 56,4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krijgen van een instemming als bedoeld in artikel 2:11, eerste lid van de APV:</text:p>
                  </table:table-cell>
                  <table:table-cell table:style-name="entry" table:number-rows-spanned="1" table:number-columns-spanned="1">
                    <text:p text:style-name="table_al">€ 705,75</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dien er sprake is van werkzaamheden waarbij verkeersmaatregelen – gedurende spitsuren (op werkdagen tussen 07.00 en 09.30 uur en tussen 15.30 en 19.00 uur) of langer dan vier aaneengesloten uren - op de rijbaan of aanliggende fietspaden noodzakelijk zijn op een hoofdroute, als aangegeven op de kaart behorende bij het collegebesluit van 9 maart 2004, RIS 114164 of zoals deze hoofdroute laatstelijk is gewijzigd of vervangen, tenzij deze werkzaamheden noodzakelijk dienen te worden uitgevoerd wegens spoedeisend belang om verkeershinder op die hoofdroute weg te nemen:</text:p>
                  </table:table-cell>
                  <table:table-cell table:style-name="entry" table:number-rows-spanned="1" table:number-columns-spanned="1">
                    <text:p text:style-name="table_al">€ 3.02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andelingen die maximaal een oppervlakte van 25 m² beslaan en niet langer dan 60 uur duren, mits niet van ingrijpende aard, welke, gelet op de veiligheid en doelmatigheid van de weg, niet tot hinder leiden voor motorrijtuigen, bromfietsen, fietsen en trams voor zover het geen milieukundig bodemonderzoek of graven proefsleuven betreft welke vooruitlopend op een in voorbereiding zijnde werk worden uitgevoerd:</text:p>
                  </table:table-cell>
                  <table:table-cell table:style-name="entry" table:number-rows-spanned="1" table:number-columns-spanned="1">
                    <text:p text:style-name="table_al">€ 56,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geheven leges voor de aanvraag voor een vergunning als bedoeld in de onderdelen 11.2 tot en met 11.2.5 en 11.3 en 11.3.1 en 11.3.2 worden voor de helft teruggegeven als afwijzend op de aanvraag wordt beschikt of de aanvraag tijdens de behandeling wordt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wijziging of overschrijving op naam van een ander van een vergunning, als bedoeld in de onderdelen 11.2 tot en met 11.2.8.2, vijftig procent van de daar vermelde bedragen.</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vergunning als bedoeld in artikel 2:8, eerste lid van de APV:</text:p>
                  </table:table-cell>
                  <table:table-cell table:style-name="entry" table:number-rows-spanned="1" table:number-columns-spanned="1">
                    <text:p text:style-name="table_al">€ 1.87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krijgen van een vergunning als bedoeld in artikel 4:6 van de APV (geluidhinder):</text:p>
                  </table:table-cell>
                  <table:table-cell table:style-name="entry" table:number-rows-spanned="1" table:number-columns-spanned="1">
                    <text:p text:style-name="table_al">€ 56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2. Haven</text:span>
          </text:p>
            <text:p text:style-name="al"/>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ligplaatsvergunning als bedoeld in artikel 4, eerste lid, van de Verordening op de binnenwateren voor de gemeente Den Haag:</text:p>
                  </table:table-cell>
                  <table:table-cell table:style-name="entry" table:number-rows-spanned="1" table:number-columns-spanned="1">
                    <text:p text:style-name="table_al">€ 61,4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verbouwing of vervanging van een schip, waarvoor een vergunning als bedoeld in artikel 4, eerste lid van de Verordening op de binnenwateren voor de gemeente Den Haag is verleend:</text:p>
                  </table:table-cell>
                  <table:table-cell table:style-name="entry" table:number-rows-spanned="1" table:number-columns-spanned="1">
                    <text:p text:style-name="table_al">€ 93,9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plaatsing van een terras op het water bij een woonschip op een vaste ligplaats (terrasvergunning) dan wel bij een horeca-inrichting:</text:p>
                  </table:table-cell>
                  <table:table-cell table:style-name="entry" table:number-rows-spanned="1" table:number-columns-spanned="1">
                    <text:p text:style-name="table_al">€ 61,45</text:p>
                  </table:table-cell>
                </table:table-row>
              </table:table>
              <text:p text:style-name="table_bottom"/>
            </text:section>
            <text:p text:style-name="al"/>
            <text:p text:style-name="al">
            <text:span text:style-name="nadrukvet">Hoofdstuk 13. Diversen</text:span>
          </text:p>
            <text:p text:style-name="al"/>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tot bemiddeling voor het doen verifiëren van documenten:</text:p>
                  </table:table-cell>
                  <table:table-cell table:style-name="entry" table:number-rows-spanned="1" table:number-columns-spanned="1">
                    <text:p text:style-name="table_al">€ 83,25</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in onderdeel 13.2.1 genoemde tarief wordt verhoogd met de hierna te noemen kosten die aan de gemeente Den Haag bij of krachtens de Rijkswet op de Consulaire tarieven in rekening worden gebracht:</text:p>
                  </table:table-cell>
                  <table:table-cell table:style-name="entry" table:number-rows-spanned="1" table:number-columns-spanned="1"/>
                </table:table-row>
                <table:table-row table:style-name="row">
                  <table:table-cell table:style-name="entry" table:number-rows-spanned="1" table:number-columns-spanned="1">
                    <text:p text:style-name="table_al">13.2.2.1</text:p>
                  </table:table-cell>
                  <table:table-cell table:style-name="entry" table:number-rows-spanned="1" table:number-columns-spanned="1">
                    <text:p text:style-name="table_al">voor de werkzaamheden door uitsluitend een consulaire ambtenaar:</text:p>
                  </table:table-cell>
                  <table:table-cell table:style-name="entry" table:number-rows-spanned="1" table:number-columns-spanned="1">
                    <text:p text:style-name="table_al">€ 171,80</text:p>
                  </table:table-cell>
                </table:table-row>
                <table:table-row table:style-name="row">
                  <table:table-cell table:style-name="entry" table:number-rows-spanned="1" table:number-columns-spanned="1">
                    <text:p text:style-name="table_al">13.2.2.2</text:p>
                  </table:table-cell>
                  <table:table-cell table:style-name="entry" table:number-rows-spanned="1" table:number-columns-spanned="1">
                    <text:p text:style-name="table_al">voor de werkzaamheden met tussenkomst van een vertrouwenspersoon:</text:p>
                  </table:table-cell>
                  <table:table-cell table:style-name="entry" table:number-rows-spanned="1" table:number-columns-spanned="1">
                    <text:p text:style-name="table_al">€ 619,60</text:p>
                  </table:table-cell>
                </table:table-row>
              </table:table>
              <text:p text:style-name="table_bottom"/>
            </text:section>
            <text:p text:style-name="al"/>
            <text:p text:style-name="al">
            <text:span text:style-name="nadrukvet">Kabelwerkzaamheden</text:span>
          </text:p>
            <text:p text:style-name="al"/>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melding:</text:p>
                  </table:table-cell>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in verband met het verkrijgen van instemming voor tijdstip, plaats en werkwijze van uitvoering van werkzaamheden als bedoeld in artikel 5.4, eerste lid van de Telecommunicatiewet:</text:p>
                  </table:table-cell>
                  <table:table-cell table:style-name="entry" table:number-rows-spanned="1" table:number-columns-spanned="1">
                    <text:p text:style-name="table_al">€ 705,75</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indien het gaat om werkzaamheden waarbij verkeersmaatregelen - gedurende spitsuren (op werkdagen tussen 07.00 en 09.30 uur en tussen 15.30 en 19.00 uur) of langer dan vier aaneengesloten uren - op de rijbaan of aanliggende fietspaden noodzakelijk zijn op de hoofdroute, als aangegeven op de kaart behorende bij het collegebesluit van 9 maart 2004, RIS 114164 of zoals deze hoofdroute laatstelijk is gewijzigd of vervangen, bedraagt het tarief in afwijking van onderdeel 13.3.1:</text:p>
                  </table:table-cell>
                  <table:table-cell table:style-name="entry" table:number-rows-spanned="1" table:number-columns-spanned="1">
                    <text:p text:style-name="table_al">€ 3.020,0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in verband met het verkrijgen van instemming voor tijdstip, plaats en werkwijze van uitvoering van werkzaamheden als bedoeld in artikel 2, vierde lid en in artikel 3 van Telecommunicatieverordening Den Haag:</text:p>
                  </table:table-cell>
                  <table:table-cell table:style-name="entry" table:number-rows-spanned="1" table:number-columns-spanned="1">
                    <text:p text:style-name="table_al">€ 56,85</text:p>
                  </table:table-cell>
                </table:table-row>
              </table:table>
              <text:p text:style-name="table_bottom"/>
            </text:section>
            <text:p text:style-name="al"/>
            <text:p text:style-name="al">
            <text:span text:style-name="nadrukvet">Wet kenbaarheid publiekrechtelijke beperkingen onroerende zaken</text:span>
          </text:p>
            <text:p text:style-name="al"/>
            <text:section text:name="table_id1-3-2-2-1-99" text:style-name="table">
              <text:p text:style-name="table_top"/>
              <table:table table:style-name="tgroup">
                <table:table-column table:style-name="id1-3-2-2-1-99-1-1"/>
                <table:table-column table:style-name="id1-3-2-2-1-99-1-2"/>
                <table:table-column table:style-name="id1-3-2-2-1-99-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gemeentelijke beperkingenregister of de gemeentelijke beperkingenregistratie als bedoeld in artikel 9, eerste lid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4,90</text:p>
                  </table:table-cell>
                </table:table-row>
              </table:table>
              <text:p text:style-name="table_bottom"/>
            </text:section>
            <text:p text:style-name="al"/>
            <text:p text:style-name="al">
            <text:span text:style-name="nadrukvet">Hoofdstuk 14. Dienstverlening vallend onder de Europese Dienstenrichtlijn</text:span>
          </text:p>
            <text:p text:style-name="al"/>
            <text:p text:style-name="al">
            <text:span text:style-name="nadrukvet">Horeca</text:span>
          </text:p>
            <text:p text:style-name="al"/>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aanvraag tot het verlenen van een vergunning op grond van artikel 3 van de Alcoholwet:</text:p>
                  </table:table-cell>
                  <table:table-cell table:style-name="entry" table:number-rows-spanned="1" table:number-columns-spanned="1">
                    <text:p text:style-name="table_al">€ 356,7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aanvraag tot het verlenen van een vergunning als bedoeld in artikel 3 van de Alcoholwet, indien één van de natuurlijke personen voor wiens rekening en verantwoordelijkheid de onderneming wordt gedreven zich terugtrekt en de rechtsvorm ongewijzigd blijft:</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melding als bedoeld in artikel 30 van de Alcoholwet :</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aanvraag tot het verlenen van vergunning voor een terras:</text:p>
                  </table:table-cell>
                  <table:table-cell table:style-name="entry" table:number-rows-spanned="1" table:number-columns-spanned="1">
                    <text:p text:style-name="table_al">€ 192,95</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in afwijking van onderdeel 14.1.4 wordt het tarief voor het in behandeling nemen van een aanvraag tot het verkrijgen van een terrasvergunning vermeerderd met € 650 voor het uitvoeren van een draagvlakonderzoek, indien de parkeerdruk 90% of hoger is:</text:p>
                  </table:table-cell>
                  <table:table-cell table:style-name="entry" table:number-rows-spanned="1" table:number-columns-spanned="1">
                    <text:p text:style-name="table_al">€ 867,40</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aanvraag tot het verlenen van een ontheffing paracommercie als bedoeld in artikel 4, vierde lid van de Alcoholwet:</text:p>
                  </table:table-cell>
                  <table:table-cell table:style-name="entry" table:number-rows-spanned="1" table:number-columns-spanned="1">
                    <text:p text:style-name="table_al">€ 129,55</text:p>
                  </table:table-cell>
                </table:table-row>
              </table:table>
              <text:p text:style-name="table_bottom"/>
            </text:section>
            <text:p text:style-name="al"/>
            <text:p text:style-name="al">
            <text:span text:style-name="nadrukvet">Organiseren evenementen</text:span>
          </text:p>
            <text:p text:style-name="al"/>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PV:</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indien het een groot evenement betreft zoals bedoeld in artikel 2:24, vierde lid van de APV:</text:p>
                  </table:table-cell>
                  <table:table-cell table:style-name="entry" table:number-rows-spanned="1" table:number-columns-spanned="1">
                    <text:p text:style-name="table_al">€ 991,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dien het een klein evenement met enige impact op de openbare ruimte betreft zoals bedoeld in artikel 2:24, eerste en tweede lid van de APV:</text:p>
                  </table:table-cell>
                  <table:table-cell table:style-name="entry" table:number-rows-spanned="1" table:number-columns-spanned="1">
                    <text:p text:style-name="table_al">€ 632,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dien het een klein evenement met geringe impact op de openbare ruimte betreft zoals bedoeld in artikel 2:24, eerste en tweede lid van de APV:</text:p>
                  </table:table-cell>
                  <table:table-cell table:style-name="entry" table:number-rows-spanned="1" table:number-columns-spanned="1">
                    <text:p text:style-name="table_al">€ 75,00</text:p>
                  </table:table-cell>
                </table:table-row>
              </table:table>
              <text:p text:style-name="table_bottom"/>
            </text:section>
            <text:p text:style-name="al"/>
            <text:p text:style-name="al">
            <text:span text:style-name="nadrukvet">Seksbedrijven</text:span>
          </text:p>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het verlenen van een vergunning voor het exploiteren van een seksbedrijf als bedoeld in artikel 3:3 van de APV:</text:p>
                  </table:table-cell>
                  <table:table-cell table:style-name="entry" table:number-rows-spanned="1" table:number-columns-spanned="1">
                    <text:p text:style-name="table_al">€ 1.546,0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tot het muteren of bijschrijven van een beheerder van een seksbedrijf:</text:p>
                  </table:table-cell>
                  <table:table-cell table:style-name="entry" table:number-rows-spanned="1" table:number-columns-spanned="1">
                    <text:p text:style-name="table_al">€ 339,20</text:p>
                  </table:table-cell>
                </table:table-row>
              </table:table>
              <text:p text:style-name="table_bottom"/>
            </text:section>
            <text:p text:style-name="al"/>
            <text:p text:style-name="al">
            <text:span text:style-name="nadrukvet">Splitsingsvergunning woonruimte</text:span>
          </text:p>
            <text:p text:style-name="al"/>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lenen van een splitsingsvergunning als bedoeld in artikel 22 van de Huisvestingswet 2014 per te vormen appartementsrecht op een afzonderlijke woning met een maximum per aanvraag van </text:p>
                    <text:p text:style-name="table_al">€ 3.750,00:</text:p>
                  </table:table-cell>
                  <table:table-cell table:style-name="entry" table:number-rows-spanned="1" table:number-columns-spanned="1">
                    <text:p text:style-name="table_al">€ 173,80</text:p>
                  </table:table-cell>
                </table:table-row>
              </table:table>
              <text:p text:style-name="table_bottom"/>
            </text:section>
            <text:p text:style-name="al"/>
            <text:p text:style-name="al">
            <text:span text:style-name="nadrukvet">Kinderopvang</text:span>
          </text:p>
            <text:p text:style-name="al"/>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tot het in exploitatie nemen van een kindercentrum of gastouderbureau overeenkomstig artikel 1.45, eerste lid van de Wet kinderopvang:</text:p>
                  </table:table-cell>
                  <table:table-cell table:style-name="entry" table:number-rows-spanned="1" table:number-columns-spanned="1">
                    <text:p text:style-name="table_al">€ 1.141,0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tot het in exploitatie nemen van een voorziening voor gastouderopvang overeenkomstig artikel 1.45, tweede lid van de Wet kinderopvang:</text:p>
                  </table:table-cell>
                  <table:table-cell table:style-name="entry" table:number-rows-spanned="1" table:number-columns-spanned="1">
                    <text:p text:style-name="table_al">€ 518,85</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tot het in exploitatie nemen van een voorziening voor gastouderopvang op het woonadres van één van de vraagouders op een reeds geregistreerde opvanglocatie overeenkomstig artikel 1.45, tweede lid van de Wet kinderopvang:</text:p>
                  </table:table-cell>
                  <table:table-cell table:style-name="entry" table:number-rows-spanned="1" table:number-columns-spanned="1">
                    <text:p text:style-name="table_al">€ 223,10</text:p>
                  </table:table-cell>
                </table:table-row>
                <table:table-row table:style-name="row">
                  <table:table-cell table:style-name="entry" table:number-rows-spanned="1" table:number-columns-spanned="1">
                    <text:p text:style-name="table_al">14.5.4</text:p>
                  </table:table-cell>
                  <table:table-cell table:style-name="entry" table:number-rows-spanned="1" table:number-columns-spanned="1">
                    <text:p text:style-name="table_al">tot het in exploitatie nemen van een kindercentrum naar aanleiding van een voorgenomen wijziging van het adres van vestiging van dat kindercentrum overeenkomstig artikel 7, vierde lid, Besluit landelijk register kinderopvang, register buitenlandse kinderopvang en personenregister kinderopvang:</text:p>
                  </table:table-cell>
                  <table:table-cell table:style-name="entry" table:number-rows-spanned="1" table:number-columns-spanned="1">
                    <text:p text:style-name="table_al">€ 1.141,00</text:p>
                  </table:table-cell>
                </table:table-row>
                <table:table-row table:style-name="row">
                  <table:table-cell table:style-name="entry" table:number-rows-spanned="1" table:number-columns-spanned="1">
                    <text:p text:style-name="table_al">14.5.5</text:p>
                  </table:table-cell>
                  <table:table-cell table:style-name="entry" table:number-rows-spanned="1" table:number-columns-spanned="1">
                    <text:p text:style-name="table_al">tot het in exploitatie nemen van een voorziening voor gastouderopvang naar aanleiding van een voorgenomen wijziging van het adres van de opvanglocatie overeenkomstig artikel 7, vierde lid, Besluit landelijk register kinderopvang, register buitenlandse kinderopvang en personenregister kinderopvang:</text:p>
                  </table:table-cell>
                  <table:table-cell table:style-name="entry" table:number-rows-spanned="1" table:number-columns-spanned="1">
                    <text:p text:style-name="table_al">€ 518,85</text:p>
                  </table:table-cell>
                </table:table-row>
              </table:table>
              <text:p text:style-name="table_bottom"/>
            </text:section>
            <text:p text:style-name="al"/>
            <text:p text:style-name="al">
            <text:span text:style-name="nadrukvet">Winkeltijden</text:span>
          </text:p>
            <text:p text:style-name="al"/>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voor een ontheffing op grond van artikel 6 van de Winkeltijdenwet, per winkel:</text:p>
                  </table:table-cell>
                  <table:table-cell table:style-name="entry" table:number-rows-spanned="1" table:number-columns-spanned="1">
                    <text:p text:style-name="table_al">€ 169,70</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tot het verlenen van een ontheffing als bedoeld in artikelen 3:1, 3:2 en 3:3 van de Verordening Winkeltijden gemeente Den Haag 2018, per winkel:</text:p>
                  </table:table-cell>
                  <table:table-cell table:style-name="entry" table:number-rows-spanned="1" table:number-columns-spanned="1">
                    <text:p text:style-name="table_al">€ 340,30</text:p>
                  </table:table-cell>
                </table:table-row>
              </table:table>
              <text:p text:style-name="table_bottom"/>
            </text:section>
            <text:p text:style-name="al"/>
            <text:p text:style-name="al">
            <text:span text:style-name="nadrukvet">Diversen</text:span>
          </text:p>
            <text:p text:style-name="al"/>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een vergunning voor een uitstalling van goederen en/of aanbiedingsborden bij verkooppunten van producten of diensten:</text:p>
                  </table:table-cell>
                  <table:table-cell table:style-name="entry" table:number-rows-spanned="1" table:number-columns-spanned="1">
                    <text:p text:style-name="table_al">€ 198,5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een vergunning voor de verkoop van vuurwerk als bedoeld in artikel 2:72 van de APV:</text:p>
                  </table:table-cell>
                  <table:table-cell table:style-name="entry" table:number-rows-spanned="1" table:number-columns-spanned="1">
                    <text:p text:style-name="table_al">€ 702,1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voor een vergunning als bedoeld in artikel 2 van de Verordening op de Kansspelen:</text:p>
                  </table:table-cell>
                  <table:table-cell table:style-name="entry" table:number-rows-spanned="1" table:number-columns-spanned="1">
                    <text:p text:style-name="table_al">€ 710,65</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7.5</text:p>
                  </table:table-cell>
                  <table:table-cell table:style-name="entry" table:number-rows-spanned="1" table:number-columns-spanned="1">
                    <text:p text:style-name="table_al">voor een standplaats als bedoeld in artikel 5 van de Verordening straathandel Den Haag 2017:</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14.7.6</text:p>
                  </table:table-cell>
                  <table:table-cell table:style-name="entry" table:number-rows-spanned="1" table:number-columns-spanned="1">
                    <text:p text:style-name="table_al">voor een in dit hoofdstuk niet genoemde vergunning c.q. ontheffing op grond van de APV:</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4.7.7</text:p>
                  </table:table-cell>
                  <table:table-cell table:style-name="entry" table:number-rows-spanned="1" table:number-columns-spanned="1">
                    <text:p text:style-name="table_al">tot het verkrijgen van een beginseluitspraak “horeca”:</text:p>
                  </table:table-cell>
                  <table:table-cell table:style-name="entry" table:number-rows-spanned="1" table:number-columns-spanned="1">
                    <text:p text:style-name="table_al">€ 185,20</text:p>
                  </table:table-cell>
                </table:table-row>
                <table:table-row table:style-name="row">
                  <table:table-cell table:style-name="entry" table:number-rows-spanned="1" table:number-columns-spanned="1">
                    <text:p text:style-name="table_al">14.7.8</text:p>
                  </table:table-cell>
                  <table:table-cell table:style-name="entry" table:number-rows-spanned="1" table:number-columns-spanned="1">
                    <text:p text:style-name="table_al">voor een vergunning als bedoeld in paragraaf 3 van de Taxiverordening Den Haag 2014 vermeerderd met:</text:p>
                  </table:table-cell>
                  <table:table-cell table:style-name="entry" table:number-rows-spanned="1" table:number-columns-spanned="1">
                    <text:p text:style-name="table_al">€ 2.191,00</text:p>
                  </table:table-cell>
                </table:table-row>
                <table:table-row table:style-name="row">
                  <table:table-cell table:style-name="entry" table:number-rows-spanned="1" table:number-columns-spanned="1"/>
                  <table:table-cell table:style-name="entry" table:number-rows-spanned="1" table:number-columns-spanned="1">
                    <text:p text:style-name="table_al">per aangesloten taxichauffeur:</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4.7.9</text:p>
                  </table:table-cell>
                  <table:table-cell table:style-name="entry" table:number-rows-spanned="1" table:number-columns-spanned="1">
                    <text:p text:style-name="table_al">tot bijschrijving van een taxichauffeur op een vergunning als bedoeld in onderdeel 14.7.8, per taxichauffeur:</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4.7.10</text:p>
                  </table:table-cell>
                  <table:table-cell table:style-name="entry" table:number-rows-spanned="1" table:number-columns-spanned="1">
                    <text:p text:style-name="table_al">tot overschrijven van een taxichauffeur naar een andere Toegelaten Taxi Organisatie, per taxatiechauffeur:</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4.7.11</text:p>
                  </table:table-cell>
                  <table:table-cell table:style-name="entry" table:number-rows-spanned="1" table:number-columns-spanned="1">
                    <text:p text:style-name="table_al">voor een vergunning als bedoeld in artikel 5 van de Verordening op de incidentele private markten voor de gemeente Den Haag 2017:</text:p>
                  </table:table-cell>
                  <table:table-cell table:style-name="entry" table:number-rows-spanned="1" table:number-columns-spanned="1">
                    <text:p text:style-name="table_al">€ 655,85</text:p>
                  </table:table-cell>
                </table:table-row>
              </table:table>
              <text:p text:style-name="table_bottom"/>
            </text:section>
            <text:p text:style-name="al"/>
            <text:p text:style-name="al">
            <text:span text:style-name="nadrukvet">Artikel II</text:span>
          </text:p>
            <text:p text:style-name="al"/>
            <text:p text:style-name="al">1. Deze verordening treedt in werking op 1 januari 2022, met dien verstande dat de bepalingen die op grond van deze verordening worden gewijzigd van kracht blijven voor de tijdvakken waarvoor zij hebben gegolden. </text:p>
            <text:p text:style-name="al">2. De datum van ingang van de heffing is 1 januari 2022.</text:p>
            <text:p text:style-name="al"/>
          </text:section>
        </text:section>
        <text:section text:name="regeling-sluiting_id1-3-2-3" text:style-name="regeling-sluiting">
          <text:section text:name="ondertekening_id1-3-2-3-1">
            <text:p><text:span text:style-name="functie">Aldus besloten in de openbare raadsvergadering van 4 november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43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3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3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source">artikel 7, tweede lid, van de Paspoortwet]|[1.0:c:BWBR0005212&amp;artikel=7&amp;lid=2&amp;g=2017-10-01</meta:user-defined>
    <meta:user-defined meta:name="DC.source">artikel 2, tweede lid, van de Paspoortwet]|[1.0:c:BWBR0005212&amp;artikel=2&amp;lid=2&amp;g=2017-10-01</meta:user-defined>
    <meta:user-defined meta:name="OVERHEIDop.referentienummer">RIS306319</meta:user-defined>
    <meta:user-defined meta:name="DCTERMS.alternative">Algemene legesverordening Den Haag 2021</meta:user-defined>
    <dc:language>nl</dc:language>
    <meta:user-defined meta:name="OVERHEIDop.locatietype/OVERHEIDop.gebiedsmarkering">Gemeente</meta:user-defined>
    <meta:user-defined meta:name="DC.title">Algemene legesverordening Den Haag 2021</meta:user-defined>
    <meta:user-defined meta:name="DCTERMS.W3CDTF/DCTERMS.available">2021-12-02</meta:user-defined>
    <meta:user-defined meta:name="DCTERMS.W3CDTF/OVERHEIDop.jaargang">2021</meta:user-defined>
    <meta:user-defined meta:name="OVERHEIDop.externeBijlage">Raadsvoorstel|exb-2021-69757</meta:user-defined>
    <meta:user-defined meta:name="OVERHEIDop.publicationIssue">436439</meta:user-defined>
    <meta:user-defined meta:name="OVERHEIDop.betreftRegeling">CVDR648428_6</meta:user-defined>
    <meta:user-defined meta:name="xs:date/OVERHEIDop.startdatum">2022-01-01</meta:user-defined>
    <meta:user-defined meta:name="OVERHEIDop.GmbID/DC.identifier">gmb-2021-436439</meta:user-defined>
    <meta:user-defined meta:name="OVERHEIDop.versieInformatie"/>
  </office:meta>
</office:document-meta>
</file>