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71 Bernardusplein (K sectie AC 444) te Tilburg, kappen van 7 bomen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271 - B - Bernardusplein (K sectie AC 4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4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271 Bernardusplein (K sectie AC 444) te Tilburg, kappen van 7 bomen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externeBijlage">Kappen van 7 bomen|exb-2021-69755</meta:user-defined>
    <meta:user-defined meta:name="OVERHEIDop.publicationIssue">436437</meta:user-defined>
    <meta:user-defined meta:name="OVERHEIDop.GmbID/DC.identifier">gmb-2021-436437</meta:user-defined>
    <meta:user-defined meta:name="OVERHEIDop.versieInformatie"/>
  </office:meta>
</office:document-meta>
</file>