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elder onder de woning, Buitensingel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40</text:p>
            <text:p text:style-name="common-al">Ingekomen: 30-11-2021</text:p>
            <text:p text:style-name="common-al">Locatie: Buitensingel 13, 8332MD Steenwijk</text:p>
            <text:p text:style-name="common-al">Projectomschrijving: realiseren van een kelder onder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4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40</meta:user-defined>
    <meta:user-defined meta:name="DCTERMS.abstract">onder kelderen van de woning</meta:user-defined>
    <dc:language>nl</dc:language>
    <meta:user-defined meta:name="OVERHEIDop.locatietype/OVERHEIDop.gebiedsmarkering">Punt</meta:user-defined>
    <meta:user-defined meta:name="DC.title">Aanvraag omgevingsvergunning, realiseren van een kelder onder de woning, Buitensingel 13 in Steen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436</meta:user-defined>
    <meta:user-defined meta:name="OVERHEIDop.GmbID/DC.identifier">gmb-2021-436436</meta:user-defined>
    <meta:user-defined meta:name="OVERHEIDop.versieInformatie"/>
  </office:meta>
</office:document-meta>
</file>