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kappen van vier iepen op het perceel Dorpsstraat 240, 1693AL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dkap</text:span>
          </text:p>
            <text:p text:style-name="common-al">De gemeente heeft op 30 november 2021 een besluit genomen op de aanvraag met zaaknummer 2021-000926 voor een omgevingsvergunning voor het kappen van vier iepen op locatie Dorpsstraat nabij 240, 1693AL Wervershoof. De vergunning is verleend. Het besluit betreft de volgende onderdelen:</text:p>
            <text:list text:style-name="id1-3-2-1-1-3">
              <text:list-item text:style-override="id1-3-2-1-1-3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Bezwaar</text:span>
          </text:p>
            <text:p text:style-name="common-al">In verband met de iepenziekte zijn de bomen inmiddels gekapt.</text:p>
            <text:p text:style-name="last-al">Er kan geen bezwaar worden gemaakt tegen de op 30 november 2021 afgegeven regulier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643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orpsstraat 240, 1693AL Wervershoof</meta:user-defined>
    <dc:language>nl</dc:language>
    <meta:user-defined meta:name="OVERHEIDop.locatietype/OVERHEIDop.gebiedsmarkering">Punt</meta:user-defined>
    <meta:user-defined meta:name="DC.title">Besluit aanvraag omgevingsvergunning voor het kappen van vier iepen op het perceel Dorpsstraat 240, 1693AL Wervershoof (reguliere voorbereidingsprocedure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33</meta:user-defined>
    <meta:user-defined meta:name="OVERHEIDop.GmbID/DC.identifier">gmb-2021-436433</meta:user-defined>
    <meta:user-defined meta:name="OVERHEIDop.versieInformatie"/>
  </office:meta>
</office:document-meta>
</file>