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handelen in strijd met regels ruimtelijke ordening tbv het plaatsen van een Fitwinkel, Europaweg 5, 2711P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4046</text:p>
            <text:p text:style-name="common-al">Het product:omgevingsvergunning</text:p>
            <text:p text:style-name="common-al">De omschrijving van de zaak:het handelen in strijd met regels ruimtelijke ordening tbv het plaatsen van een Fitwinkel</text:p>
            <text:p text:style-name="common-al">De ontvangstdatum van de zaak:8 oktober 2021</text:p>
            <text:p text:style-name="common-al">De globale locatie:Europaweg 5, 2711PH Zoetermeer</text:p>
            <text:p text:style-name="common-al">
            <text:span text:style-name="nadrukvet">Besluitgegevens</text:span>
          </text:p>
            <text:p text:style-name="common-al">De besluitdatum:30 novem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643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43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Europaweg 5, 2711PH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handelen in strijd met regels ruimtelijke ordening tbv het plaatsen van een Fitwinkel, Europaweg 5, 2711PH Zoetermeer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430</meta:user-defined>
    <meta:user-defined meta:name="OVERHEIDop.GmbID/DC.identifier">gmb-2021-436430</meta:user-defined>
    <meta:user-defined meta:name="OVERHEIDop.versieInformatie"/>
  </office:meta>
</office:document-meta>
</file>